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ingen aantal woningen Kwakelkade , Kwakelkade Alkmaar, Verzoeklocatie 2024041500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wakelkade Alkmaar, Verzoeklocatie 2024041500768<text:span text:style-name="nadrukvet">; </text:span>het wijzigingen aantal woningen Kwakelkade </text:p>
            <text:p text:style-name="common-al">
            
          </text:p>
            <text:p text:style-name="common-al">Verzenddatum:  20-06-2024  31-07-2024  22-08-2024  02-10-2024  22-11-2024 </text:p>
            <text:p text:style-name="common-al">Zaaknummer: 00006599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635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5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5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59927</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Omgevingsvergunning regulier Verleend: het wijzigingen aantal woningen Kwakelkade , Kwakelkade Alkmaar, Verzoeklocatie 2024041500768</meta:user-defined>
    <meta:user-defined meta:name="DCTERMS.W3CDTF/DCTERMS.available">2024-11-26</meta:user-defined>
    <meta:user-defined meta:name="DCTERMS.W3CDTF/OVERHEIDop.jaargang">2024</meta:user-defined>
    <meta:user-defined meta:name="OVERHEIDop.publicationIssue">496356</meta:user-defined>
    <meta:user-defined meta:name="OVERHEIDop.GmbID/DC.identifier">gmb-2024-496356</meta:user-defined>
    <meta:user-defined meta:name="OVERHEIDop.versieInformatie"/>
  </office:meta>
</office:document-meta>
</file>