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
            <text:p text:style-name="al">De raad van de gemeente Raalte;</text:p>
            <text:p text:style-name="al">gelezen het voorstel van het college van burgemeester en wethouders d.d. 8 oktober 2024</text:p>
            <text:p text:style-name="al">gelet artikel 15.33 van de Wet milieubeheer;</text:p>
            <text:p text:style-name="al"/>
          </text:section>
          <text:section text:name="afkondiging_id1-3-2-1-2" text:style-name="afkondiging">
            <text:p text:style-name="afkondiging_top"/>
            <text:p text:style-name="al">
            <text:span text:style-name="nadrukvet">Besluit :</text:span>
          </text:p>
            <text:p text:style-name="al"/>
            <text:p text:style-name="al">vast te stellen de volgende verordening: </text:p>
            <text:p text:style-name="al"/>
            <text:p text:style-name="al">
            <text:span text:style-name="nadrukvet">Verordening op de heffing en invordering van afvalstoffenheffing 2025</text:span>
          </text:p>
            <text:p text:style-name="al">(Verordening afvalstoffenheffing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gebruik maken: gebruik maken in de zin van artikel 15.33 Wet milieubeheer; </text:p>
              </text:list-item>
              <text:list-item text:style-override="id1-3-2-2-1-3-2">
                <text:number>b.</text:number>
                <text:p text:style-name="al">aanbieding: het ter lediging aanbieden van huishoudelijke afvalstoffen in een container ter lediging waarbij het registratiesysteem wordt geactiveerd, alsmede het aanbieden van huishoudelijke afvalstoffen in een afvalzak in een verzamelcontainer waarbij het registratiesysteem wordt geactiveerd; </text:p>
              </text:list-item>
              <text:list-item text:style-override="id1-3-2-2-1-3-3">
                <text:number>c.</text:number>
                <text:p text:style-name="al">gestapelde bouw: het begrip gestapelde bouw zoals opgenomen in artikel 1c van de vigerende afvalstoffenverordening gemeente Raalte; </text:p>
              </text:list-item>
              <text:list-item text:style-override="id1-3-2-2-1-3-4">
                <text:number>d.</text:number>
                <text:p text:style-name="al">buitengebied: het begrip buitengebied zoals opgenomen in artikel 1o van de vigerende afvalstoffenverordening gemeente Raalte. </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list-item>
              <text:list-item text:style-override="id1-3-2-2-3-3">
                <text:number>2.</text:number>
                <text:p text:style-name="al">Voor toepassing van het eerste lid, wordt: </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4">
                <text:number>3.</text:number>
                <text:p text:style-name="al">De belasting voor de diensten in onderdeel 1.4 wordt geheven van degene ten behoeve van wie de afvalstoffen worden ingezameld. </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maatstaven en de tarieven, opgenomen in de onderdelen 1.1, 1.2, 1.3 en 1.4 van de bij deze verordening behorende tarieventabel. </text:p>
              </text:list-item>
              <text:list-item text:style-override="id1-3-2-2-4-3">
                <text:number>2.</text:number>
                <text:p text:style-name="al">Voor de berekening van de belasting wordt een gedeelte van een in de tarieventabel genoemde eenheid als een volle eenheid aangemerkt. </text:p>
              </text:list-item>
            </text:list>
            <text:p text:style-name="al"/>
          </text:section>
          <text:section text:name="artikel_id1-3-2-2-5" text:style-name="artikel">
            <text:p text:style-name="artikel_kop_titel"><text:span text:style-name="artikel_kop_label">Artikel</text:span> <text:span text:style-name="artikel_kop_nr">5</text:span> Belastingjaar </text:p>
            <text:p text:style-name="al">Met betrekking tot de belasting in onderdelen 1.1, 1.2,1.3 die per jaar wordt geheven is het belastingjaar(tijdvak) gelijk aan het kalenderjaar. </text:p>
            <text:p text:style-name="al"/>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als bedoeld in onderdeel 1.1, 1.2 en 1.3 van de tarieventabel wordt bij wege van aanslag geheven; </text:p>
              </text:list-item>
              <text:list-item text:style-override="id1-3-2-2-6-3">
                <text:number>2.</text:number>
                <text:p text:style-name="al">De belasting als bedoeld in onderdeel 1.4 van de tarieventabel wordt geheven door middel van een schriftelijke gedagtekende kennisgeving. Het gevorderde bedrag wordt door toezending of uitreiking van de schriftelijke kennisgeving aan de belastingschuldige bekendgemaakt. </text:p>
              </text:list-item>
              <text:list-item text:style-override="id1-3-2-2-6-4">
                <text:number>3.</text:number>
                <text:p text:style-name="al">Per belastbaar feit kan een afzonderlijke aanslag worden opgelegd of kennisgeving worden gedaan. </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bedoeld in onderdeel 1.1 van de tarieventabel is verschuldigd bij het begin van het belastingjaar of, zo dit later is bij de aanvang van de belastingplicht. </text:p>
              </text:list-item>
              <text:list-item text:style-override="id1-3-2-2-7-3">
                <text:number>2.</text:number>
                <text:p text:style-name="al">De belasting bedoeld in de onderdelen 1.2 en 1.3 van de tarieventabel is verschuldigd na afloop van het belastingjaar of, zo dit eerder is na beëindiging van de belastingplicht. </text:p>
              </text:list-item>
              <text:list-item text:style-override="id1-3-2-2-7-4">
                <text:number>3.</text:number>
                <text:p text:style-name="al">De belasting bedoeld in onderdeel 1.4 van de tarieventabel is verschuldigd bij aanvang van de dienstverlening. </text:p>
              </text:list-item>
              <text:list-item text:style-override="id1-3-2-2-7-5">
                <text:number>4.</text:number>
                <text:p text:style-name="al">Indien de belastingplicht in de loop van het belastingjaar aanvangt, is de belasting bedoeld in onderdeel 1.1 van de tarieventabel verschuldigd voor zoveel twaalfde gedeelten van de voor dat jaar verschuldigde belasting als er in dat jaar, na de aanvang van de belastingplicht, nog volle kalendermaanden overblijven. </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onderdeel 1.1 van de tarieventabel als er in dat jaar, na het einde van de belastingplicht, nog volle kalendermaanden overblijven. </text:p>
              </text:list-item>
              <text:list-item text:style-override="id1-3-2-2-7-7">
                <text:number>6.</text:number>
                <text:p text:style-name="al">Het vierde en vijfde lid zijn niet van toepassing indien de belastingplichtige binnen de gemeente verhuist en aldaar van een ander perceel gebruik maakt en van hetzelfde inzamelmiddel gebruik blijft maken. </text:p>
              </text:list-item>
            </text:list>
            <text:p text:style-name="al"/>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uiterlijk drie maanden na dagtekening van het aanslagbiljet betaald zijn.</text:p>
              </text:list-item>
              <text:list-item text:style-override="id1-3-2-2-8-3">
                <text:number>2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8-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8-5">
                <text:number>3.</text:number>
                <text:p text:style-name="al">De in artikel 6 tweede lid bedoelde gedagtekende kennisgevingen moeten worden betaald: </text:p>
                <text:list text:style-name="id1-3-2-2-8-5-3">
                  <text:list-item text:style-override="id1-3-2-2-8-5-3-1">
                    <text:number>a.</text:number>
                    <text:p text:style-name="al">ingeval van uitreiking van de kennisgeving: op het tijdstip van uitreiking;</text:p>
                  </text:list-item>
                  <text:list-item text:style-override="id1-3-2-2-8-5-3-2">
                    <text:number>b.</text:number>
                    <text:p text:style-name="al">ingeval van toezending van de kennisgeving: binnen veertien dagen na de dagtekening.</text:p>
                  </text:list-item>
                </text:list>
              </text:list-item>
              <text:list-item text:style-override="id1-3-2-2-8-6">
                <text:number>4.</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list text:style-name="id1-3-2-2-9-2">
              <text:list-item text:style-override="id1-3-2-2-9-2">
                <text:number>1.</text:number>
                <text:p text:style-name="al">Voor de belasting in onderdeel 1.1.1 van de tarieventabel kan kwijtschelding worden verleend tot een bedrag van maximaal € 142,08 per belastingjaar; </text:p>
              </text:list-item>
              <text:list-item text:style-override="id1-3-2-2-9-3">
                <text:number>2.</text:number>
                <text:p text:style-name="al">Voor de belasting in onderdeel 1.1.2 van de tarieventabel kan kwijtschelding worden verleend tot een bedrag van maximaal € 132,12 per belastingjaar; </text:p>
              </text:list-item>
              <text:list-item text:style-override="id1-3-2-2-9-4">
                <text:number>3.</text:number>
                <text:p text:style-name="al">Voor de belasting in onderdeel 1.1.3 van de tarieventabel kan kwijtschelding worden verleend tot een bedrag van maximaal € 191,40 per belastingjaar; </text:p>
              </text:list-item>
              <text:list-item text:style-override="id1-3-2-2-9-5">
                <text:number>4.</text:number>
                <text:p text:style-name="al">Voor de belasting in onderdeel 1.2 en 1.3 van de tarieventabel kan kwijtschelding worden verleend tot een bedrag van maximaal € 71,40 per belastingjaar; </text:p>
              </text:list-item>
              <text:list-item text:style-override="id1-3-2-2-9-6">
                <text:number>5.</text:number>
                <text:p text:style-name="al">Voor de belasting bedoeld in onderdeel 1.4 van de tarieventabel wordt geen kwijtschelding verleend. </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op de heffing en invordering van afvalstoffenheffing 2024” vastgesteld door de raad op 9 november 2023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5. </text:p>
              </text:list-item>
              <text:list-item text:style-override="id1-3-2-2-10-5">
                <text:number>4.</text:number>
                <text:p text:style-name="al">Deze verordening kan worden aangehaald als "verordening afvalstoffenheffing 2025". </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7 november 2024 </text:p>
          </text:section>
          <text:section text:name="ondertekening_id1-3-2-3-2">
            <text:p><text:span text:style-name="functie">de griffier</text:span></text:p>
            <text:p><text:span text:style-name="ondertekening_naam">
            <text:span text:style-name="voornaam"> Karin </text:span>
            <text:span text:style-name="achternaam">Zomer</text:span>
          </text:span></text:p>
            <text:p><text:span text:style-name="functie">de voorzitter</text:span></text:p>
            <text:p><text:span text:style-name="ondertekening_naam">
            <text:span text:style-name="voornaam"> Rob </text:span>
            <text:span text:style-name="achternaam">Zuidema</text:span>
          </text:span></text:p>
          </text:section>
        </text:section>
        <text:section text:name="bijlage_id1-3-2-4" text:style-name="bijlage">
          <text:p text:style-name="bijlage_top"/>
          <text:p text:style-name="hoofdstuk_kop"><text:span text:style-name="label"/> <text:span text:style-name="nr"/> Tarieventabel</text:p>
          <text:p text:style-name="al"/>
          <text:p text:style-name="al"/>
          <text:p text:style-name="al">Behorende bij de "Verordening afvalstoffenheffing 2025". </text:p>
          <text:p text:style-name="al"/>
          <text:p text:style-name="al">
          <text:span text:style-name="nadrukvet">Algemeen</text:span> </text:p>
          <text:p text:style-name="al">De bedragen genoemd in deze tabel zijn inclusief omzetbelasting indien deze verschuldigd is. </text:p>
          <text:p text:style-name="al"/>
          <text:p text:style-name="al">
          <text:span text:style-name="nadrukvet">
            <text:span text:style-name="nadrukcur">
              <text:span text:style-name="nadrukondlijn">Maatstaven en tarieven afvalstoffenheffing</text:span>
            </text:span>
          </text:span> </text:p>
          <text:p text:style-name="al">
          <text:span text:style-name="nadrukcur">1.1 Maatstaf jaarlijkse tarieven afvalstoffenheffing.</text:span> </text:p>
          <text:p text:style-name="al">1.1.1 De belasting bedraagt per perceel per belastingjaar € 142,08</text:p>
          <text:p text:style-name="al">1.1.2 In afwijking van het bepaalde in onderdeel 1.1.1 bedraagt de belasting voor die percelen waar op grond van artikel 8, derde lid van de vigerende afvalstoffenverordening gemeente Raalte groente-, fruit-, en tuinafval niet afzonderlijk wordt ingezameld, per perceel per belastingjaar € 132,12</text:p>
          <text:p text:style-name="al">1.1.3 Indien het vuilaanbod niet overeenkomstig 1.2 en 1.3 individueel respectievelijk per perceel of per aanbieding wordt geregistreerd, maar op andere wijze ter inzameling aan de inzameldienst wordt aangeboden bedraagt de belasting per perceel per belastingjaar € 191,40</text:p>
          <text:p text:style-name="al"/>
          <text:p text:style-name="al">
          <text:span text:style-name="nadrukcur">1.2 Maatstaven en tarieven afvalstoffenheffing voor de lediging van containers en afvalbakken.</text:span> </text:p>
          <text:p text:style-name="al">Onverminderd het bepaalde in onderdeel 1.1 bedraagt voor het belastingjaar de belasting per aanbieding van: </text:p>
          <text:p text:style-name="al">1.2.1 een container van 240 liter, bestemd voor huishoudelijk restafval € 11,90</text:p>
          <text:p text:style-name="al">1.2.2 een container van 140 liter, bestemd voor huishoudelijke restafval € 7,25</text:p>
          <text:p text:style-name="al"/>
          <text:p text:style-name="al">
          <text:span text:style-name="nadrukcur">1.3 Maatstaf en ledigings- </text:span>
          <text:span text:style-name="nadrukcur">c.q</text:span>
          <text:span text:style-name="nadrukcur"> aanbiedingstarief afvalstoffenheffing bij het gebruik van verzamelcontainers.</text:span> </text:p>
          <text:p text:style-name="al">Onverminderd het bepaalde in onderdeel 1.1 bedraagt voor het belastingjaar de belasting voor percelen, die voor de afvalverwijdering van overige huishoudelijke afvalstoffen zijn aangewezen op verzamelcontainers, per aanbieding van maximaal 40 liter € 2,00</text:p>
          <text:p text:style-name="al"> </text:p>
          <text:p text:style-name="al">
          <text:span text:style-name="nadrukcur">1.4 Overige tarieven.</text:span> </text:p>
          <text:p text:style-name="al">1.4.1 Indien de belastingplichtige wil wisselen van containervolume, dan bedraagt het tarief voor de omwisseling door ROVA van een container, per container € 45,00.</text:p>
          <text:p text:style-name="al"> Indien de containers bij het wisselen door belanghebbende zelf worden afgehaald bedraagt het tarief voor de omwisseling van een container, per container € 15,00.</text:p>
          <text:p text:style-name="al">1.4.2 Indien een nieuw ingezetene van de gemeente als belastingplichtige wordt aangemerkt, kan hij gedurende een periode van zes maanden nadat de belastingplicht is ontstaan, kosteloos één maal van container volume wisselen. </text:p>
          <text:p text:style-name="al">1.4.3 Indien een belastingplichtige van de gemeente, binnen de gemeente verhuist, kan hij gedurende een periode van zes maanden nadat de verhuizing feitelijk heeft plaatsgevonden kosteloos één maal van containervolume wisselen. </text:p>
          <text:p text:style-name="al">1.4.4 Het tarief voor het uitgeven van nieuwe milieupas in verband verlies of diefstal of  beschadiging bedraagt € 7,50.</text:p>
          <text:p text:style-name="al">1.4.5 Het tarief voor het uitgeven van een extra container bedraagt: </text:p>
          <text:p text:style-name="al">- bij afhalen € 40,00 </text:p>
          <text:p text:style-name="al">- bij bezorgen € 70,00  </text:p>
          <text:p text:style-name="al">1.4.6 Het tarief voor het uitgeven van een nieuwe container in verband met verlies of diefstal of beschadiging bedraagt: </text:p>
          <text:p text:style-name="al">- bij afhalen € 40,00 </text:p>
          <text:p text:style-name="al">- bij bezorgen 70,00 </text:p>
          <text:p text:style-name="al">1.4.7 Onverminderd het bepaalde in 1.1 t/m 1.3 bedraagt het tarief voor het op aanvraag inzamelen van grof huishoudelijk afval bij een hoeveelheid van </text:p>
          <text:p text:style-name="al">- minder dan 1 m3 € 25,00 </text:p>
          <text:p text:style-name="al">- voor elke m3 meer dan 1 m3 € 40,00 </text:p>
          <text:p text:style-name="al">1.4.8 Onverminderd het bepaalde in 1.1 t/m 1.3 bedraagt het tarief voor het op aanvraag inzamelen van grof tuinafval bij een hoeveelheid van  </text:p>
          <text:p text:style-name="al">- minder dan 1 m3 € 15,00 </text:p>
          <text:p text:style-name="al">- voor elke m3 meer dan 1 m3 € 10 </text:p>
          <text:p text:style-name="al"/>
          <text:p text:style-name="al">Behoort bij het raadsbesluit van 7 november 2024 vaststelling van de "Verordening afvalstoffenheffing 2025". </text:p>
          <text:p text:style-name="al"/>
          <text:p text:style-name="al">Raalte, 7 november 2024 </text:p>
          <text:p text:style-name="al">de griffier van de gemeente Raalte, </text:p>
          <text:p text:style-name="al">Karin Zo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634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4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4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OVERHEIDop.referentienummer">51122-2024</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04</meta:user-defined>
    <meta:user-defined meta:name="DCTERMS.W3CDTF/OVERHEIDop.jaargang">2024</meta:user-defined>
    <meta:user-defined meta:name="OVERHEIDop.publicationIssue">496348</meta:user-defined>
    <meta:user-defined meta:name="OVERHEIDop.betreftRegeling">CVDR727590_1</meta:user-defined>
    <meta:user-defined meta:name="xs:date/OVERHEIDop.startdatum">2024-12-05</meta:user-defined>
    <meta:user-defined meta:name="OVERHEIDop.GmbID/DC.identifier">gmb-2024-496348</meta:user-defined>
    <meta:user-defined meta:name="OVERHEIDop.versieInformatie"/>
  </office:meta>
</office:document-meta>
</file>