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kenbosch Blokstraat - Berkenbosch Blok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elementenverharding en het nemen van tijdelijke verkeersmaatregelen van 6-1-2025 t/m 7-7-2025</text:p>
            <text:p text:style-name="common-al"/>
            <text:p text:style-name="common-al">Ons kenmerk: 022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rkenbosch Blokstraat - Berkenbosch Blokstraat ter hoogte van huisnummer 2</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3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3IBA24/9000649</meta:user-defined>
    <meta:user-defined meta:name="DCTERMS.abstract">Groot onderhoud elementenverharding en het nemen van tijdelijke verkeersmaatregelen van 6-1-2025 t/m 7-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rkenbosch Blokstraat - Berkenbosch Blokstraat ter hoogte van huisnummer 2 te Den Haag</meta:user-defined>
    <meta:user-defined meta:name="DCTERMS.W3CDTF/DCTERMS.available">2024-11-26</meta:user-defined>
    <meta:user-defined meta:name="OVERHEIDop.externeBijlage">Bijlage_54934912_voor_bekendmaking|exb-2024-44751</meta:user-defined>
    <meta:user-defined meta:name="DCTERMS.W3CDTF/OVERHEIDop.jaargang">2024</meta:user-defined>
    <meta:user-defined meta:name="OVERHEIDop.publicationIssue">496342</meta:user-defined>
    <meta:user-defined meta:name="OVERHEIDop.GmbID/DC.identifier">gmb-2024-496342</meta:user-defined>
    <meta:user-defined meta:name="OVERHEIDop.versieInformatie"/>
  </office:meta>
</office:document-meta>
</file>