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reeds geplaatste isolerende beglazing, Rommelhaven 26, 8861 A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ommelhaven 26, 8861 AS te Harlingen, het legaliseren van reeds geplaatste isolerende beglazing, Z2024-0088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634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80</meta:user-defined>
    <meta:user-defined meta:name="DCTERMS.abstract">Betreft:  Besluit op locatie Rommelhaven 26, 8861 AS te Harlingen</meta:user-defined>
    <dc:language>nl</dc:language>
    <meta:user-defined meta:name="OVERHEIDop.locatietype/OVERHEIDop.gebiedsmarkering">Vlak</meta:user-defined>
    <meta:user-defined meta:name="DC.title">Omgevingsvergunning verleend voor het legaliseren van reeds geplaatste isolerende beglazing, Rommelhaven 26, 8861 AS te Harl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41</meta:user-defined>
    <meta:user-defined meta:name="OVERHEIDop.GmbID/DC.identifier">gmb-2024-496341</meta:user-defined>
    <meta:user-defined meta:name="OVERHEIDop.versieInformatie"/>
  </office:meta>
</office:document-meta>
</file>