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ventilatie-unit, Binnensingel 36 7411PM Deventer, [DVT00E11518] Deventer E 11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Binnensingel 36 7411PM Deventer, [DVT00E11518] Deventer E 11518 </text:p>
            <text:p text:style-name="common-al">
            <text:span text:style-name="nadrukvet">Zaakomschrijving:</text:span> het plaatsen van een ventilatie-unit</text:p>
            <text:p text:style-name="common-al">
            <text:span text:style-name="nadrukvet">Zaaknummer:</text:span> Z2024-000081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1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1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3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117</meta:user-defined>
    <meta:user-defined meta:name="DCTERMS.abstract">het plaatsen van een ventilatie-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ventilatie-unit, Binnensingel 36 7411PM Deventer, [DVT00E11518] Deventer E 11518</meta:user-defined>
    <meta:user-defined meta:name="DCTERMS.W3CDTF/DCTERMS.available">2024-11-26</meta:user-defined>
    <meta:user-defined meta:name="DCTERMS.W3CDTF/OVERHEIDop.jaargang">2024</meta:user-defined>
    <meta:user-defined meta:name="OVERHEIDop.publicationIssue">496339</meta:user-defined>
    <meta:user-defined meta:name="OVERHEIDop.GmbID/DC.identifier">gmb-2024-496339</meta:user-defined>
    <meta:user-defined meta:name="OVERHEIDop.versieInformatie"/>
  </office:meta>
</office:document-meta>
</file>