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Hof, Amerongen, Ontheffing art. 35 Alcoholwet tijdens Winterfair Amerongen op 23 november 2024 van 12:00 uur tot 19:00 uur (RX2024-00002876,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Hof, Amerongen, </text:span>Ontheffing art. 35 Alcoholwet tijdens Winterfair Amerongen op 23 november 2024 van 12:00 uur tot 19:00 uur (RX2024-00002876, 2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3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876</meta:user-defined>
    <meta:user-defined meta:name="DCTERMS.abstract">De Hof, Amerongen, Ontheffing art. 35 Alcoholwet tijdens Winterfair Amerongen op 23 november 2024 van 12:00 uur tot 19:00 uur (RX2024-00002876, 21 november 2024)</meta:user-defined>
    <dc:language>nl</dc:language>
    <meta:user-defined meta:name="OVERHEIDop.locatietype/OVERHEIDop.gebiedsmarkering">Punt</meta:user-defined>
    <meta:user-defined meta:name="DC.title">Gemeente Utrechtse Heuvelrug, verleende vergunning APV/Bijzondere wetten - De Hof, Amerongen, Ontheffing art. 35 Alcoholwet tijdens Winterfair Amerongen op 23 november 2024 van 12:00 uur tot 19:00 uur (RX2024-00002876, 21 november 2024)</meta:user-defined>
    <meta:user-defined meta:name="DCTERMS.W3CDTF/DCTERMS.available">2024-11-26</meta:user-defined>
    <meta:user-defined meta:name="DCTERMS.W3CDTF/OVERHEIDop.jaargang">2024</meta:user-defined>
    <meta:user-defined meta:name="OVERHEIDop.publicationIssue">496329</meta:user-defined>
    <meta:user-defined meta:name="OVERHEIDop.GmbID/DC.identifier">gmb-2024-496329</meta:user-defined>
    <meta:user-defined meta:name="OVERHEIDop.versieInformatie"/>
  </office:meta>
</office:document-meta>
</file>