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19 aan de Zui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Ligplaatsen:</text:span>
          </text:p>
            <text:list text:style-name="id1-3-2-1-1-2">
              <text:list-item text:style-override="id1-3-2-1-1-2-1">
                <text:number>•</text:number>
                <text:p text:style-name="al">Verleende vergunning voor het innemen van een ligplaats onder ligplaatsnummer 119 aan de Zuidvliet in Maassluis vanaf de datum van het besluit tot 1 mei 2028. Dit besluit is genomen op 25 jan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6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19 aan de Zuidvliet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632</meta:user-defined>
    <meta:user-defined meta:name="OVERHEIDop.GmbID/DC.identifier">gmb-2024-49632</meta:user-defined>
    <meta:user-defined meta:name="OVERHEIDop.versieInformatie"/>
  </office:meta>
</office:document-meta>
</file>