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98B 1091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</text:p>
            <text:p text:style-name="common-al">Zaakadres: Transvaalkade 98B 1091LP Amsterdam</text:p>
            <text:p text:style-name="common-al">Datum ontvangst: 06-11-2024</text:p>
            <text:p text:style-name="common-al">Zaaknummer: Z2024-036019</text:p>
            <text:p text:style-name="common-al">DSO-nummer: 20241106004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1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019</meta:user-defined>
    <meta:user-defined meta:name="DCTERMS.abstract">kappen van éé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kade 98B 1091LP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11</meta:user-defined>
    <meta:user-defined meta:name="OVERHEIDop.GmbID/DC.identifier">gmb-2024-496311</meta:user-defined>
    <meta:user-defined meta:name="OVERHEIDop.versieInformatie"/>
  </office:meta>
</office:document-meta>
</file>