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uitweg tussen Sjersestraat 10 en 12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uitweg tussen Sjersetraat 10 en 12 in Almkerk (2024-04269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1-2024. De gemeente neemt daarover waarschijnlijk voor 15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6305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30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30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42697</meta:user-defined>
    <dc:language>nl</dc:language>
    <meta:user-defined meta:name="OVERHEIDop.locatietype/OVERHEIDop.gebiedsmarkering">Vlak</meta:user-defined>
    <meta:user-defined meta:name="DC.title">Gemeente Altena - Aanvraag vergunning voor het realiseren van een uitweg tussen Sjersestraat 10 en 12 in Almkerk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305</meta:user-defined>
    <meta:user-defined meta:name="OVERHEIDop.GmbID/DC.identifier">gmb-2024-496305</meta:user-defined>
    <meta:user-defined meta:name="OVERHEIDop.versieInformatie"/>
  </office:meta>
</office:document-meta>
</file>