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venementenvergunning aangevraagd: Geffen, weiland nabij de molen aan Papendijk/Gr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Geffen, weiland nabij de molen aan Papendijk/Groenstraat</text:span>
          </text:p>
            <text:p text:style-name="common-al">
            <text:span text:style-name="nadrukvet">Carnaval Geffen, 28 februari 2025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02</text:span>
          </text:p>
            <text:p text:style-name="common-al"/>
            <text:p text:style-name="common-al">De burgemeester heeft op 31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3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2</meta:user-defined>
    <meta:user-defined meta:name="DCTERMS.abstract">Carnaval Geffen</meta:user-defined>
    <dc:language>nl</dc:language>
    <meta:user-defined meta:name="OVERHEIDop.locatietype/OVERHEIDop.gebiedsmarkering">Punt</meta:user-defined>
    <meta:user-defined meta:name="DC.title">RECTIFICATIE Evenementenvergunning aangevraagd: Geffen, weiland nabij de molen aan Papendijk/Groenstraa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301</meta:user-defined>
    <meta:user-defined meta:name="OVERHEIDop.GmbID/DC.identifier">gmb-2024-496301</meta:user-defined>
    <meta:user-defined meta:name="OVERHEIDop.versieInformatie"/>
  </office:meta>
</office:document-meta>
</file>