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ruimte op Boevenheuvel 2 5571T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67</text:p>
            <text:p text:style-name="common-al">Ontvangstdatum aanvraag: 22-12-2023 00:00</text:p>
            <text:p text:style-name="common-al">Plaats/adres: Boevenheuvel 2 5571TM Bergeijk</text:p>
            <text:p text:style-name="common-al">Omschrijving: bouwen van een bedrijfsruimte</text:p>
            <text:p text:style-name="common-al">Activiteit(en): Bouw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2367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ruimte op Boevenheuvel 2 5571TM Berge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63</meta:user-defined>
    <meta:user-defined meta:name="OVERHEIDop.GmbID/DC.identifier">gmb-2024-4963</meta:user-defined>
    <meta:user-defined meta:name="OVERHEIDop.versieInformatie"/>
  </office:meta>
</office:document-meta>
</file>