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urgemeester Waldastraat 6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Burgemeester Waldastraat 6, 9163 JC: verbouwen van de bestaande schuur <text:span text:style-name="nadrukcur">06-01-2025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96299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9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9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Burgemeester Waldastraat 6 in Nes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299</meta:user-defined>
    <meta:user-defined meta:name="OVERHEIDop.GmbID/DC.identifier">gmb-2024-496299</meta:user-defined>
    <meta:user-defined meta:name="OVERHEIDop.versieInformatie"/>
  </office:meta>
</office:document-meta>
</file>