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Mondriaa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ndriaanlaan 6</text:span>
          </text:p>
            <text:p text:style-name="common-al">
            <text:span text:style-name="nadrukvet">Gala Hooghuis Stadion 2025 (17 apr 2025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975</text:span>
          </text:p>
            <text:p text:style-name="common-al"/>
            <text:p text:style-name="common-al">De burgemeester heeft een evenementenvergunning verleend. Op 22 novem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29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9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9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975</meta:user-defined>
    <meta:user-defined meta:name="DCTERMS.abstract">Gala Hooghuis Stadion 2025 (17 apr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Mondriaanlaan 6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298</meta:user-defined>
    <meta:user-defined meta:name="OVERHEIDop.GmbID/DC.identifier">gmb-2024-496298</meta:user-defined>
    <meta:user-defined meta:name="OVERHEIDop.versieInformatie"/>
  </office:meta>
</office:document-meta>
</file>