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De Ruiver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Ruivert 5</text:span>
          </text:p>
            <text:p text:style-name="common-al">
            <text:span text:style-name="nadrukvet">Gala Hooghuis Zuid-West 2025 (5 juni 2025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006</text:span>
          </text:p>
            <text:p text:style-name="common-al"/>
            <text:p text:style-name="common-al">De burgemeester heeft een evenementenvergunning verleend. Op 22 nov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29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006</meta:user-defined>
    <meta:user-defined meta:name="DCTERMS.abstract">Gala Hooghuis Zuid-West 2025 (5 juni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De Ruivert 5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297</meta:user-defined>
    <meta:user-defined meta:name="OVERHEIDop.GmbID/DC.identifier">gmb-2024-496297</meta:user-defined>
    <meta:user-defined meta:name="OVERHEIDop.versieInformatie"/>
  </office:meta>
</office:document-meta>
</file>