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Burgemeester van Erp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25</text:span>
          </text:p>
            <text:p text:style-name="common-al">
            <text:span text:style-name="nadrukvet">Pronkzitting Berghem 14 februari t/m 16 februari 2025 (repetities 10 februari t/m 13 februari 2025)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402</text:span>
          </text:p>
            <text:p text:style-name="common-al"/>
            <text:p text:style-name="common-al">De burgemeester heeft op 20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28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8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8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402</meta:user-defined>
    <meta:user-defined meta:name="DCTERMS.abstract">Pronkzitting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Burgemeester van Erpstraat 25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284</meta:user-defined>
    <meta:user-defined meta:name="OVERHEIDop.GmbID/DC.identifier">gmb-2024-496284</meta:user-defined>
    <meta:user-defined meta:name="OVERHEIDop.versieInformatie"/>
  </office:meta>
</office:document-meta>
</file>