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Vondellaan 2, 3852 B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4besloten om de beslistermijn op de aanvraag met zaaknummer 02330000068185 voor het kappen van 2 eiken op locatie Vondellaan 2, 3852 BM Ermelo met 6 weken te verlengen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23 november 2024 en bedraagt 6 weken. Voor meer informatie kunt u contact opnemen met het Telefonisch Informatiepunt via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9628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8185</meta:user-defined>
    <dc:language>nl</dc:language>
    <meta:user-defined meta:name="OVERHEIDop.locatietype/OVERHEIDop.gebiedsmarkering">Punt</meta:user-defined>
    <meta:user-defined meta:name="DC.title">Verlenging beslistermijn, Vondellaan 2, 3852 BM Ermelo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283</meta:user-defined>
    <meta:user-defined meta:name="OVERHEIDop.GmbID/DC.identifier">gmb-2024-496283</meta:user-defined>
    <meta:user-defined meta:name="OVERHEIDop.versieInformatie"/>
  </office:meta>
</office:document-meta>
</file>