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t algemene bepalingen omgevingsrecht reguliere voorbereidingsprocedure, Aanvraag Milieuneutraal meetnorm stof en asbestvezel, Rijnlandstraat 5 Zwolle (zaaknummer: Z2019-000146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text:p>
            <text:p text:style-name="common-al"/>
            <text:p text:style-name="common-al"> maken bekend dat zij in het kader van de Wet algemene bepalingen omgevingsrecht (Wabo) een omgevingsvergunning milieuneutraal veranderen met de reguliere procedure hebben geweigerd voor:</text:p>
            <text:p text:style-name="common-al">
            <text:span text:style-name="nadrukvet"/>
          </text:p>
            <text:p text:style-name="common-al">
            <text:span text:style-name="nadrukvet">Rijnlandstraat 5</text:span> in Zwolle – voor een omgevingsvergunning milieuneutraal veranderen van de meetnorm voor het meten van stof en asbestvezel tijdens het zeven van grond, verzonden op 18 november 2024.</text:p>
            <text:p text:style-name="common-al">Het besluit ligt ter inzage in het provinciehuis. De stukken liggen ook ter inzage bij de gemeente Zwolle.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19-00014609.</text:p>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627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7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7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weigerde omgevingsvergunning Wet algemene bepalingen omgevingsrecht reguliere voorbereidingsprocedure, Aanvraag Milieuneutraal meetnorm stof en asbestvezel, Rijnlandstraat 5 Zwolle (zaaknummer: Z2019-00014609)</meta:user-defined>
    <meta:user-defined meta:name="DCTERMS.W3CDTF/DCTERMS.available">2024-11-26</meta:user-defined>
    <meta:user-defined meta:name="DCTERMS.W3CDTF/OVERHEIDop.jaargang">2024</meta:user-defined>
    <meta:user-defined meta:name="OVERHEIDop.publicationIssue">496276</meta:user-defined>
    <meta:user-defined meta:name="OVERHEIDop.GmbID/DC.identifier">gmb-2024-496276</meta:user-defined>
    <meta:user-defined meta:name="OVERHEIDop.versieInformatie"/>
  </office:meta>
</office:document-meta>
</file>