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8 bomen met herplantplicht voor 5 bomen op de locatie noordpier Strandboulevard 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540 voor het kappen van 8 bomen met herplantplicht voor 5 bomen op de locatie noordpier Strandboulevard 5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januari 2025</text:span>
          </text:p>
            <text:p text:style-name="last-al">Belanghebbenden kunnen een bezwaar indienen tot uiterlijk 3 januari 2025 . De termijn voor het indienen van een bezwaar start op en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627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7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7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54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kappen van 8 bomen met herplantplicht voor 5 bomen op de locatie noordpier Strandboulevard 5 in Putt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271</meta:user-defined>
    <meta:user-defined meta:name="OVERHEIDop.GmbID/DC.identifier">gmb-2024-496271</meta:user-defined>
    <meta:user-defined meta:name="OVERHEIDop.versieInformatie"/>
  </office:meta>
</office:document-meta>
</file>