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Zelleweg 49B, 4462AB Goes - Aanvraag omgevingsvergunning voor het vervangen van de garagedeur voor een kozijn met loop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november 2024 een aanvraag hebben ontvangen voor een omgevingsvergunning op de locatie Willem Zelleweg 49B, 4462AB Goes. De aanvraag is geregistreerd onder zaaknummer Z2024-00003111. De aanvraag betreft:</text:p>
            <text:p text:style-name="common-al">het vervangen van de garagedeur voor een kozijn met loopdeur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626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6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6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11</meta:user-defined>
    <meta:user-defined meta:name="DCTERMS.abstract">Willem Zelleweg 49B, 4462AB Goes - Aanvraag omgevingsvergunning voor het vervangen van de garagedeur voor een kozijn met loopdeur </meta:user-defined>
    <dc:language>nl</dc:language>
    <meta:user-defined meta:name="OVERHEIDop.locatietype/OVERHEIDop.gebiedsmarkering">Vlak</meta:user-defined>
    <meta:user-defined meta:name="DC.title">Willem Zelleweg 49B, 4462AB Goes - Aanvraag omgevingsvergunning voor het vervangen van de garagedeur voor een kozijn met loopdeur</meta:user-defined>
    <meta:user-defined meta:name="DCTERMS.W3CDTF/DCTERMS.available">2024-11-26</meta:user-defined>
    <meta:user-defined meta:name="DCTERMS.W3CDTF/OVERHEIDop.jaargang">2024</meta:user-defined>
    <meta:user-defined meta:name="OVERHEIDop.publicationIssue">496268</meta:user-defined>
    <meta:user-defined meta:name="OVERHEIDop.GmbID/DC.identifier">gmb-2024-496268</meta:user-defined>
    <meta:user-defined meta:name="OVERHEIDop.versieInformatie"/>
  </office:meta>
</office:document-meta>
</file>