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rijksmonument tot appartementen op de locatie Domineestraat 16, 7391G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november 2024</text:p>
            <text:p text:style-name="common-al">Kenmerk: Z2024-0000148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2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Domineestraat 16, 7391GG Twello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rijksmonument tot appartementen op de locatie Domineestraat 16, 7391GG Twello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60</meta:user-defined>
    <meta:user-defined meta:name="OVERHEIDop.GmbID/DC.identifier">gmb-2024-496260</meta:user-defined>
    <meta:user-defined meta:name="OVERHEIDop.versieInformatie"/>
  </office:meta>
</office:document-meta>
</file>