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randontheffing Farrewei 22B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verbrandontheffing verleend voor:</text:span>
          </text:p>
            <text:p text:style-name="last-al">Blije, Farrewei 22B, het organiseren van een vreugdevuur in de vorm van branden in een container tijdens de jaarwisseling 2024 (ontheffing is verzonden op 22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62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6</meta:user-defined>
    <dc:language>nl</dc:language>
    <meta:user-defined meta:name="OVERHEIDop.locatietype/OVERHEIDop.gebiedsmarkering">Adres</meta:user-defined>
    <meta:user-defined meta:name="DC.title">Verbrandontheffing Farrewei 22B te Blij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6254</meta:user-defined>
    <meta:user-defined meta:name="OVERHEIDop.GmbID/DC.identifier">gmb-2024-496254</meta:user-defined>
    <meta:user-defined meta:name="OVERHEIDop.versieInformatie"/>
  </office:meta>
</office:document-meta>
</file>