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Tweede tijdvak Verordening zonnepanelenproject Gemeente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2 november 2024;</text:p>
            <text:p text:style-name="al">gelet op artikel 4 van de Verordening Zonnepanelenproject gemeente Venlo 2021;</text:p>
            <text:p text:style-name="al">overwegende, dat aanvragen in het kader van het project Met gemak zon op je dak alleen kunnen worden ingediend in de door het college vastgestelde tijdvakken en overwegende dat het college van burgemeester en wethouders bij besluit van 29 november 2022 het tijdvak heeft vastgesteld van 15 december 2022 tot 16 december 2024 en dat dit tijdvak binnenkort afloopt;</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een tweede aanvraagtijdvak voor het indienen van een aanvraag op basis van de Verordening zonnepanelenproject Gemeente Venlo 2021 vast te stellen van 17 december 2024 tot 16 december 2025;</text:p>
              </text:list-item>
              <text:list-item text:style-override="id1-3-2-2-1-2-2">
                <text:number>II.</text:number>
                <text:p text:style-name="al">te bepalen dat dit besluit in werking treedt op de dag na publicatie.</text:p>
              </text:list-item>
            </text:list>
          </text:section>
        </text:section>
        <text:section text:name="regeling-sluiting_id1-3-2-3" text:style-name="regeling-sluiting">
          <text:section text:name="ondertekening_id1-3-2-3-1">
            <text:p><text:span text:style-name="functie">Venlo, 12 november 2024</text:span></text:p>
            <text:p><text:span text:style-name="functie">Burgemeester en wethouders van Venlo</text:span></text:p>
            <text:p><text:span text:style-name="functie">de secretaris, Twan Beurskens </text:span></text:p>
            <text:p><text:span text:style-name="functie">de burgemeester,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625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5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5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Verordening zonnepanelenproject gemeente Venlo 2021]|[https://lokaleregelgeving.overheid.nl/CVDR684490/2</meta:user-defined>
    <meta:user-defined meta:name="OVERHEIDop.referentienummer">193164</meta:user-defined>
    <dc:language>nl</dc:language>
    <meta:user-defined meta:name="OVERHEIDop.locatietype/OVERHEIDop.gebiedsmarkering">Gemeente</meta:user-defined>
    <meta:user-defined meta:name="DC.title">Tweede tijdvak Verordening zonnepanelenproject Gemeente Venlo 2021</meta:user-defined>
    <meta:user-defined meta:name="DCTERMS.W3CDTF/DCTERMS.available">2024-11-26</meta:user-defined>
    <meta:user-defined meta:name="DCTERMS.W3CDTF/OVERHEIDop.jaargang">2024</meta:user-defined>
    <meta:user-defined meta:name="OVERHEIDop.publicationIssue">496252</meta:user-defined>
    <meta:user-defined meta:name="OVERHEIDop.betreftRegeling">CVDR727584_1</meta:user-defined>
    <meta:user-defined meta:name="OVERHEIDop.GmbID/DC.identifier">gmb-2024-496252</meta:user-defined>
    <meta:user-defined meta:name="xs:date/OVERHEIDop.startdatum">2024-11-27</meta:user-defined>
    <meta:user-defined meta:name="OVERHEIDop.versieInformatie"/>
  </office:meta>
</office:document-meta>
</file>