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Nadere regeling Sociaal Domei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4:81 algemene wet bestuursrecht</text:p>
              </text:list-item>
              <text:list-item text:style-override="id1-3-2-1-1-4-2">
                <text:number>•</text:number>
                <text:p text:style-name="al">Artikel 31 lid 2 onderdeel l en 35 lid 1 Participatiewet</text:p>
              </text:list-item>
              <text:list-item text:style-override="id1-3-2-1-1-4-3">
                <text:number>•</text:number>
                <text:p text:style-name="al">Artikel 7, onderdeel p, sub 8 van de Regeling Participatiewet, IOAW en IOAZ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p text:style-name="al">I. <text:span text:style-name="nadrukvet">“</text:span>In artikel 3.8 tijdelijke vermogensvrijstelling compensatievergoeding kinderopvangtoeslagaffaire het woord “drie” wijzigen in “tien”.</text:p>
            <text:p text:style-name="al">II dat het bepaalde onder I. in werking treedt met ingang van de eerste dag na de bekendmaking in het gemeenteblad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9 november 2024.</text:span></text:p>
            <text:p><text:span text:style-name="functie">Het college van burgemeester en wethouders van Eindhoven,</text:span></text:p>
            <text:p><text:span text:style-name="functie">J.R.V.A. Dijsselbloem, burgemeester</text:span></text:p>
          </text:section>
          <text:section text:name="ondertekening_id1-3-2-3-2">
            <text:p><text:span text:style-name="functie"/></text:p>
            <text:p><text:span text:style-name="functie">A.A. Zwierstra</text:span></text:p>
            <text:p> , secretaris 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24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4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4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Sociale zekerheid | Organisatie en beleid</meta:user-defined>
    <meta:user-defined meta:name="DC.source">artikel 1.1 van de Jeugdwet]|[1.0:c:BWBR0034925&amp;artikel=1.1&amp;g=2022-08-01</meta:user-defined>
    <meta:user-defined meta:name="DC.source">artikel 36b van de Participatiewet]|[1.0:c:BWBR0015703&amp;artikel=36b&amp;g=2023-01-01</meta:user-defined>
    <meta:user-defined meta:name="DC.source">artikel 2.3.2 van de Wet maatschappelijke ondersteuning 2015]|[1.0:c:BWBR0035362&amp;artikel=2.3.2&amp;g=2022-07-01</meta:user-defined>
    <meta:user-defined meta:name="DC.source">artikel 2.1.3 van de Wet maatschappelijke ondersteuning 2015]|[1.0:c:BWBR0035362&amp;artikel=2.1.3&amp;g=2023-07-01</meta:user-defined>
    <meta:user-defined meta:name="DC.source">artikel 2.9 van de Jeugdwet]|[1.0:c:BWBR0034925&amp;artikel=2.9&amp;g=2023-07-01</meta:user-defined>
    <meta:user-defined meta:name="DC.source">Verordening Sociaal Domein gemeente Eindhoven]|[https://lokaleregelgeving.overheid.nl/CVDR693155/1</meta:user-defined>
    <meta:user-defined meta:name="DC.source">artikel 31, tweede lid, van de Participatiewet]|[1.0:c:BWBR0015703&amp;artikel=31&amp;lid=2&amp;g=2023-10-07</meta:user-defined>
    <meta:user-defined meta:name="DC.source">artikel 4:81 van de Algemene wet bestuursrecht]|[1.0:c:BWBR0005537&amp;artikel=4%3A81&amp;g=2024-09-01</meta:user-defined>
    <meta:user-defined meta:name="DCTERMS.alternative">Nadere Regeling Sociaal Domein gemeente Eindhoven</meta:user-defined>
    <dc:language>nl</dc:language>
    <meta:user-defined meta:name="OVERHEIDop.locatietype/OVERHEIDop.gebiedsmarkering">Gemeente</meta:user-defined>
    <meta:user-defined meta:name="DC.title">Nadere Regeling Sociaal Domein gemeente Eindhov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47</meta:user-defined>
    <meta:user-defined meta:name="OVERHEIDop.betreftRegeling">CVDR687570_10</meta:user-defined>
    <meta:user-defined meta:name="xs:date/OVERHEIDop.startdatum">2024-11-26</meta:user-defined>
    <meta:user-defined meta:name="OVERHEIDop.GmbID/DC.identifier">gmb-2024-496247</meta:user-defined>
    <meta:user-defined meta:name="OVERHEIDop.versieInformatie"/>
  </office:meta>
</office:document-meta>
</file>