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eutertoeslag gemeente Maasdriel 2025</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lezen het voorstel van het college van 17 september 2024;</text:p>
            <text:p text:style-name="al"/>
            <text:p text:style-name="al">gelet op artikel 147, eerste lid, en artikel 149 van de Gemeentewet; en</text:p>
            <text:p text:style-name="al"/>
            <text:p text:style-name="al">artikel 4.21 en volgende van de Algemene wet bestuursrecht (Awb);</text:p>
            <text:p text:style-name="al"/>
            <text:p text:style-name="al">BESLUIT</text:p>
            <text:p text:style-name="al"/>
            <text:p text:style-name="al">vast te stellen de <text:span text:style-name="nadrukvet">’Verordening Peutertoeslag gemeente Maasdriel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4">
              <text:list-item text:style-override="id1-3-2-2-1-4-1">
                <text:number>1.</text:number>
                <text:p text:style-name="al">aanbieders: kinderdagverblijven die zijn geregistreerd in het LRK;</text:p>
              </text:list-item>
              <text:list-item text:style-override="id1-3-2-2-1-4-2">
                <text:number>2.</text:number>
                <text:p text:style-name="al">college: college van burgemeester en wethouders van de gemeente Maasdriel</text:p>
              </text:list-item>
              <text:list-item text:style-override="id1-3-2-2-1-4-3">
                <text:number>3.</text:number>
                <text:p text:style-name="al">inkomensverklaring: een officiële verklaring van de Belastingdienst met inkomensgegevens over een bepaald belastingjaar;</text:p>
              </text:list-item>
              <text:list-item text:style-override="id1-3-2-2-1-4-4">
                <text:number>4.</text:number>
                <text:p text:style-name="al">kinderopvang: opvang van kinderen door een LRK-geregistreerde kinderopvangvoorziening, al dan niet met een vve-registratie.</text:p>
              </text:list-item>
              <text:list-item text:style-override="id1-3-2-2-1-4-5">
                <text:number>5.</text:number>
                <text:p text:style-name="al">kinderopvangtoeslag: de tegemoetkoming van het Rijk, uitgekeerd via de Belastingdienst aan ouders, bedoeld als bijdrage in de kosten voor in het LRK geregistreerde kinderopvang. In het Besluit kinderopvangtoeslag wordt (jaarlijks) bepaald onder welke voorwaarden ouders aanspraak kunnen maken op kinderopvangtoeslag en hoe hoog de kinderopvangtoeslag is;</text:p>
              </text:list-item>
              <text:list-item text:style-override="id1-3-2-2-1-4-6">
                <text:number>6.</text:number>
                <text:p text:style-name="al">kinderopvangtoeslagtabel: bijlage bij het Besluit kinderopvangtoeslag waarin u kunt lezen hoe hoog de peutertoeslag is;</text:p>
              </text:list-item>
              <text:list-item text:style-override="id1-3-2-2-1-4-7">
                <text:number>7.</text:number>
                <text:p text:style-name="al">Landelijk Register Kinderopvang (LRK): het register waarin kinderopvangvoorzieningen zijn opgenomen die voldoen aan de wettelijke eisen;</text:p>
              </text:list-item>
              <text:list-item text:style-override="id1-3-2-2-1-4-8">
                <text:number>8.</text:number>
                <text:p text:style-name="al">maximumuurtarief: dit is de maximum uurprijs voor de dagopvang zoals opgenomen in artikel 4, lid 1, sub a Besluit kinderopvangtoeslag voor het betreffende jaar;</text:p>
              </text:list-item>
              <text:list-item text:style-override="id1-3-2-2-1-4-9">
                <text:number>9.</text:number>
                <text:p text:style-name="al">ouders: de bloed- of aanverwant in opgaande lijn of de pleegouder van een kind op wie de kinderopvang betrekking heeft, met dien verstande dat bij de beoordeling of sprake is van pleegouderschap een vergoeding op grond van de Jeugdwet buiten beschouwing blijft;</text:p>
              </text:list-item>
              <text:list-item text:style-override="id1-3-2-2-1-4-10">
                <text:number>10.</text:number>
                <text:p text:style-name="al">peuter: een in de gemeente Maasdriel ingeschreven kind van 2 tot 4 jaar;</text:p>
              </text:list-item>
              <text:list-item text:style-override="id1-3-2-2-1-4-11">
                <text:number>11.</text:number>
                <text:p text:style-name="al">peutertoeslag: de gemeentetoeslag op grond van deze regeling wordt uitsluitend verstrekt aan ouders van peuters die gebruik maken van kinderopvang en waarvan de ouder(s) geen recht hebben op kinderopvangtoeslag op grond van afdeling 2 paragraaf 1 en 2 van de Wet Kinderopvang.</text:p>
              </text:list-item>
            </text:list>
          </text:section>
          <text:section text:name="artikel_id1-3-2-2-2" text:style-name="artikel">
            <text:p text:style-name="artikel_kop_titel"><text:span text:style-name="artikel_kop_label">Artikel</text:span> <text:span text:style-name="artikel_kop_nr">2</text:span> Voorwaarden voor de peutertoeslag</text:p>
            <text:p text:style-name="al">Ouders van een peuter komen in aanmerking voor de peutertoeslag ter bekostiging van kinderopvang als:</text:p>
            <text:p text:style-name="al"/>
            <text:list text:style-name="id1-3-2-2-2-4">
              <text:list-item text:style-override="id1-3-2-2-2-4-1">
                <text:number>1.</text:number>
                <text:p text:style-name="al">een peuter in de gemeente Maasdriel staat ingeschreven;</text:p>
              </text:list-item>
              <text:list-item text:style-override="id1-3-2-2-2-4-2">
                <text:number>2.</text:number>
                <text:p text:style-name="al">een peuter tussen de twee en vier jaar oud is;</text:p>
              </text:list-item>
              <text:list-item text:style-override="id1-3-2-2-2-4-3">
                <text:number>3.</text:number>
                <text:p text:style-name="al">een overeenkomst is gesloten met een aanbieder die in het LRK geregistreerd is;</text:p>
              </text:list-item>
              <text:list-item text:style-override="id1-3-2-2-2-4-4">
                <text:number>4.</text:number>
                <text:p text:style-name="al">er geen recht is op kinderopvangtoeslag of een andere financiële regeling voor gebruik van kinderopvang;</text:p>
              </text:list-item>
              <text:list-item text:style-override="id1-3-2-2-2-4-5">
                <text:number>5.</text:number>
                <text:p text:style-name="al">de meest recente inkomensverklaring is overlegd, of – in geval van zelfstandige ondernemers die niet kunnen beschikken over een inkomensverklaring – de meest recente voorlopige of definitieve aanslag inkomstenbelasting is overlegd, (of indien ondernemers net zijn gestart en daardoor nog geen aanslag inkomstenbelasting kan worden overlegd) een uittreksel van de inschrijving bij de Kamer van Koophandel kan worden overlegd.</text:p>
              </text:list-item>
            </text:list>
          </text:section>
          <text:section text:name="artikel_id1-3-2-2-3" text:style-name="artikel">
            <text:p text:style-name="artikel_kop_titel"><text:span text:style-name="artikel_kop_label">Artikel</text:span> <text:span text:style-name="artikel_kop_nr">3</text:span> Indienen aanvraag</text:p>
            <text:p text:style-name="al">Een aanvraag peutertoeslag wordt ingediend via de aanvraagprocedure op <text:a xlink:href="http://www.maasdriel.nl/" xlink:type="simple"><text:span text:style-name="nadrukondlijn">Externe link:www.maasdriel.nl</text:span></text:a>. Een aanvraag voor peutertoeslag kan gedurende het hele jaar worden ingediend en heeft terugwerkende kracht tot maximaal 1 januari van dat kalenderjaar.</text:p>
          </text:section>
          <text:section text:name="artikel_id1-3-2-2-4" text:style-name="artikel">
            <text:p text:style-name="artikel_kop_titel"><text:span text:style-name="artikel_kop_label">Artikel</text:span> <text:span text:style-name="artikel_kop_nr">4</text:span> Behandeling aanvraag</text:p>
            <text:list text:style-name="id1-3-2-2-4-2">
              <text:list-item text:style-override="id1-3-2-2-4-2">
                <text:number>1.</text:number>
                <text:p text:style-name="al">Het college besluit over de aanvraag uiterlijk binnen 8 weken na ontvangst van de volledige aanvraag.</text:p>
              </text:list-item>
              <text:list-item text:style-override="id1-3-2-2-4-3">
                <text:number>2.</text:number>
                <text:p text:style-name="al">Het college stelt op basis van de overgelegde gegevens een beschikking op voor de maximale periode totdat de peuter 4 jaar wordt (maximaal 2 jaar). De ouders worden door middel van een beschikking op de hoogte gesteld van de hoogte van de peutertoeslag.</text:p>
              </text:list-item>
              <text:list-item text:style-override="id1-3-2-2-4-4">
                <text:number>3.</text:number>
                <text:p text:style-name="al">Op basis van de beschikking in de zin van artikel 4, lid 1 verleent het college peutertoeslag en betaalt deze maandelijks als voorschot aan de ouders uit.</text:p>
              </text:list-item>
              <text:list-item text:style-override="id1-3-2-2-4-5">
                <text:number>4.</text:number>
                <text:p text:style-name="al">Ouders kunnen het college verzoeken om het toeslagbedrag rechtstreeks aan de aanbieder te betalen.</text:p>
              </text:list-item>
              <text:list-item text:style-override="id1-3-2-2-4-6">
                <text:number>5.</text:number>
                <text:p text:style-name="al">In alle gevallen waarbij de toeslag rechtstreeks aan de aanbieder moet worden uitbetaald, overlegt de aanbieder de overeenkomst met informatie betreffende:</text:p>
                <text:list text:style-name="id1-3-2-2-4-6-3">
                  <text:list-item text:style-override="id1-3-2-2-4-6-3-1">
                    <text:number>a.</text:number>
                    <text:p text:style-name="al">De startdatum van de kinderopvang;</text:p>
                  </text:list-item>
                  <text:list-item text:style-override="id1-3-2-2-4-6-3-2">
                    <text:number>b.</text:number>
                    <text:p text:style-name="al">Het aantal dagdelen en uren kinderopvang;</text:p>
                  </text:list-item>
                  <text:list-item text:style-override="id1-3-2-2-4-6-3-3">
                    <text:number>c.</text:number>
                    <text:p text:style-name="al">Het uurtarief.</text:p>
                  </text:list-item>
                </text:list>
              </text:list-item>
              <text:list-item text:style-override="id1-3-2-2-4-7">
                <text:number>6.</text:number>
                <text:p text:style-name="al">Het college betaalt het bedrag uit aan de aanbieder. De aanbieder int de ouderbijdrage bij de ouder(s).</text:p>
              </text:list-item>
            </text:list>
          </text:section>
          <text:section text:name="artikel_id1-3-2-2-5" text:style-name="artikel">
            <text:p text:style-name="artikel_kop_titel"><text:span text:style-name="artikel_kop_label">Artikel</text:span> <text:span text:style-name="artikel_kop_nr">5</text:span> Opschorten of beëindiging peutertoeslag</text:p>
            <text:list text:style-name="id1-3-2-2-5-2">
              <text:list-item text:style-override="id1-3-2-2-5-2">
                <text:number>1.</text:number>
                <text:p text:style-name="al">Indien een aanbieder aangeeft dat een ouder die peutertoeslag ontvangt voor de derde keer op rij of drie keer binnen een half jaar de aanbieder niet betaalt, dan kan de peutertoeslag aan de ouder worden opgeschort.</text:p>
              </text:list-item>
              <text:list-item text:style-override="id1-3-2-2-5-3">
                <text:number>2.</text:number>
                <text:p text:style-name="al">De peutertoeslag wordt automatisch beëindigd op de eerste dag van de maand nadat de peuter 4 jaar wordt of als een tussentijdse wijziging, zoals omschreven in artikel 6, daartoe aanleiding geeft. Indien de peuter na de vierde verjaardag niet direct terecht kan op de volgende school, kan het college besluiten de peutertoeslag te verlengen tot uiterlijk het moment dat de peuter uitstroomt naar een volgende school. Een uitzondering kan worden gemaakt op het stopzetten van de peutertoeslag. Hiertoe dient een verzoek te worden ingediend bij het college.</text:p>
              </text:list-item>
            </text:list>
          </text:section>
          <text:section text:name="artikel_id1-3-2-2-6" text:style-name="artikel">
            <text:p text:style-name="artikel_kop_titel"><text:span text:style-name="artikel_kop_label">Artikel</text:span> <text:span text:style-name="artikel_kop_nr">6</text:span> Tussentijdse wijzigingen peutertoeslag</text:p>
            <text:list text:style-name="id1-3-2-2-6-2">
              <text:list-item text:style-override="id1-3-2-2-6-2">
                <text:number>1.</text:number>
                <text:p text:style-name="al">Drie maanden na aanvang van het recht op kinderopvangtoeslag vervalt het recht op de peutertoeslag. Recht op kinderopvangtoeslag moet tijdig worden doorgegeven aan de gemeente via mutaties peutertoeslag <text:a xlink:href="http://www.maasdriel.nl/" xlink:type="simple"><text:span text:style-name="nadrukondlijn">Externe link:www.maasdriel.nl</text:span></text:a>.</text:p>
              </text:list-item>
              <text:list-item text:style-override="id1-3-2-2-6-3">
                <text:number>2.</text:number>
                <text:p text:style-name="al">Wanneer de verhoging of verlaging van inkomen zodanig is dat men in een andere inkomenscategorie van de kinderopvangtoeslagtabel terecht komt, moet dit via mutaties peutertoeslag via <text:a xlink:href="http://www.maasdriel.nl/" xlink:type="simple"><text:span text:style-name="nadrukondlijn">Externe link:www.maasdriel.nl</text:span></text:a> worden doorgegeven. Er volgt dan een herziene beschikking. Dit verzoek tot herziening moet binnen 8 weken na het voordoen van de tussentijdse wijziging worden ingediend.</text:p>
              </text:list-item>
              <text:list-item text:style-override="id1-3-2-2-6-4">
                <text:number>3.</text:number>
                <text:p text:style-name="al">In het geval dat de inkomensverklaring nog niet beschikbaar is, kan een aanvraag tot herziening worden aangevraagd op basis van de meest recente loonstrook.</text:p>
              </text:list-item>
              <text:list-item text:style-override="id1-3-2-2-6-5">
                <text:number>4.</text:number>
                <text:p text:style-name="al">Indien een wijziging, zoals genoemd in lid 1 tot en met lid 3 niet is doorgegeven, kan de ten onrechte uitbetaalde peutertoeslag worden teruggevorderd.</text:p>
              </text:list-item>
            </text:list>
          </text:section>
          <text:section text:name="artikel_id1-3-2-2-7" text:style-name="artikel">
            <text:p text:style-name="artikel_kop_titel"><text:span text:style-name="artikel_kop_label">Artikel</text:span> <text:span text:style-name="artikel_kop_nr">7</text:span> Berekening van de peutertoeslag</text:p>
            <text:list text:style-name="id1-3-2-2-7-2">
              <text:list-item text:style-override="id1-3-2-2-7-2">
                <text:number>1.</text:number>
                <text:p text:style-name="al">De berekening van de peutertoeslag vindt plaats op basis van de volledige aanvraag zoals omschreven in artikel 3.</text:p>
              </text:list-item>
              <text:list-item text:style-override="id1-3-2-2-7-3">
                <text:number>2.</text:number>
                <text:p text:style-name="al">De peutertoeslag wordt voor het aantal contracturen met een maximum van 8 uren kinderopvang per week met een maximum van 40 weken per kalenderjaar verleend.</text:p>
              </text:list-item>
              <text:list-item text:style-override="id1-3-2-2-7-4">
                <text:number>3.</text:number>
                <text:p text:style-name="al">De berekening van de peutertoeslag vindt plaats op basis van de kinderopvangtoeslagtabel en het maximumuurtarief van de kinderopvangtoeslag.</text:p>
              </text:list-item>
              <text:list-item text:style-override="id1-3-2-2-7-5">
                <text:number>4.</text:number>
                <text:p text:style-name="al">De hoogte van de peutertoeslag per maand wordt bepaald door:</text:p>
                <text:list text:style-name="id1-3-2-2-7-5-3">
                  <text:list-item text:style-override="id1-3-2-2-7-5-3-1">
                    <text:number>a.</text:number>
                    <text:p text:style-name="al">Het in de overeenkomst tussen ouder en aanbieder overeengekomen aantal uren kinderopvang per week (maximaal 8 uur) te vermenigvuldigen met 40 weken per jaar. Dit aantal uur te delen door 12 maanden. Dit is het rekenkundig aantal uren aanbod voor een peuter per maand.</text:p>
                  </text:list-item>
                  <text:list-item text:style-override="id1-3-2-2-7-5-3-2">
                    <text:number>b.</text:number>
                    <text:p text:style-name="al">Het rekenkundig aantal uren aanbod voor een peuter per maand te vermenigvuldigen met de in de overeenkomst tussen ouder en aanbieder opgenomen uurprijs van de kinderopvang. Indien deze uurprijs boven het maximumuurtarief van de kinderopvangtoeslag ligt, wordt het rekenkundig aantal uren aanbod vermenigvuldigd met het maximumuurtarief van de kinderopvangtoeslag. Dit zijn de kosten voor kinderopvang voor een peuter per maand.</text:p>
                  </text:list-item>
                  <text:list-item text:style-override="id1-3-2-2-7-5-3-3">
                    <text:number>c.</text:number>
                    <text:p text:style-name="al">Het toeslagpercentage te bepalen aan de hand van de kinderopvangtoeslagtabel op basis van het (gezamenlijk) toetsingsinkomen.</text:p>
                  </text:list-item>
                  <text:list-item text:style-override="id1-3-2-2-7-5-3-4">
                    <text:number>d.</text:number>
                    <text:p text:style-name="al">De kosten voor kinderopvang voor peuters per maand te vermenigvuldigen met het toeslagpercentage. Dit is het toeslagbedrag per maand.</text:p>
                  </text:list-item>
                </text:list>
              </text:list-item>
              <text:list-item text:style-override="id1-3-2-2-7-6">
                <text:number>5.</text:number>
                <text:p text:style-name="al">In geval van startende ondernemers die geen inkomensverklaring of aanslag inkomstenbelasting hebben kunnen overleggen, moeten zij aantonen startend ondernemer te zijn door middel van een uittreksel van hun inschrijving bij de Kamer van Koophandel, waarbij ze in de laagste inkomenscategorie kunnen worden ingeschaald. Indien geen sprake is van een startende onderneming kunnen ze ingeschaald worden in de middelste inkomenscategorie, waarbij het recht op herziening is voorbehouden.</text:p>
              </text:list-item>
              <text:list-item text:style-override="id1-3-2-2-7-7">
                <text:number>6.</text:number>
                <text:p text:style-name="al">De peutertoeslag wordt maandelijks uitbetaald.</text:p>
              </text:list-item>
              <text:list-item text:style-override="id1-3-2-2-7-8">
                <text:number>7.</text:number>
                <text:p text:style-name="al">De uitbetaling van de peutertoeslag vindt plaats voorafgaand aan de maand waarop de toeslag betrekking heeft.</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belanghebbende afwijken van de bepalingen in deze verordening, indien toepassing van deze verordening tot onbillijkheden van overwegende aard leiden.</text:p>
          </text:section>
          <text:section text:name="artikel_id1-3-2-2-9" text:style-name="artikel">
            <text:p text:style-name="artikel_kop_titel"><text:span text:style-name="artikel_kop_label">Artikel</text:span> <text:span text:style-name="artikel_kop_nr">9</text:span> Intrekking voorgaande verordening</text:p>
            <text:p text:style-name="al">De Verordening Peutertoeslag gemeente Maasdriel 2020 wordt ingetrokken per 1 januari 2025.</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verordening treedt in werking op 1 januari 2025.</text:p>
              </text:list-item>
              <text:list-item text:style-override="id1-3-2-2-10-3">
                <text:number>2.</text:number>
                <text:p text:style-name="al">Deze verordening wordt aangehaald als: Verordening Peutertoeslag gemeente Maasdriel 2025.</text:p>
              </text:list-item>
            </text:list>
          </text:section>
        </text:section>
        <text:section text:name="regeling-sluiting_id1-3-2-3" text:style-name="regeling-sluiting">
          <text:section text:name="ondertekening_id1-3-2-3-1">
            <text:p><text:span text:style-name="functie">Aldus vastgesteld door de raad van Maasdriel in zijn vergadering van 14 november 2024.</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text:span></text:p>
            <text:p><text:span text:style-name="functie">P.C.G. Koolen</text:span></text:p>
          </text:section>
          <text:section text:name="ondertekening_id1-3-2-3-4">
            <text:p><text:span text:style-name="functie"/></text:p>
            <text:p><text:span text:style-name="functie">de voorzitter</text:span></text:p>
            <text:p><text:span text:style-name="functie">A.A.M.J. Walra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9624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4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4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147, eerste lid, van de Gemeentewet]|[1.0:c:BWBR0005416&amp;artikel=147&amp;lid=1&amp;g=2024-01-31</meta:user-defined>
    <meta:user-defined meta:name="DC.source">artikel 149 van de Gemeentewet]|[1.0:c:BWBR0005416&amp;artikel=149&amp;g=2024-01-31</meta:user-defined>
    <meta:user-defined meta:name="DC.source">Artikel 4.21 en volgende van de Algemene wet bestuursrecht (Awb)]|[https://wetten.overheid.nl/jci1.3:c:BWBR0005537&amp;hoofdstuk=4&amp;titeldeel=4.2&amp;afdeling=4.2.1&amp;artikel=4:21&amp;z=2024-11-19&amp;g=2024-11-19</meta:user-defined>
    <meta:user-defined meta:name="DCTERMS.alternative">Verordening Peutertoeslag gemeente Maasdriel 2025</meta:user-defined>
    <dc:language>nl</dc:language>
    <meta:user-defined meta:name="OVERHEIDop.locatietype/OVERHEIDop.gebiedsmarkering">Gemeente</meta:user-defined>
    <meta:user-defined meta:name="DC.title">Verordening Peutertoeslag gemeente Maasdriel 2025</meta:user-defined>
    <meta:user-defined meta:name="DCTERMS.W3CDTF/DCTERMS.available">2024-11-27</meta:user-defined>
    <meta:user-defined meta:name="DCTERMS.W3CDTF/OVERHEIDop.jaargang">2024</meta:user-defined>
    <meta:user-defined meta:name="OVERHEIDop.publicationIssue">496246</meta:user-defined>
    <meta:user-defined meta:name="OVERHEIDop.betreftRegeling">CVDR727581_1</meta:user-defined>
    <meta:user-defined meta:name="xs:date/OVERHEIDop.startdatum">2025-01-01</meta:user-defined>
    <meta:user-defined meta:name="OVERHEIDop.GmbID/DC.identifier">gmb-2024-496246</meta:user-defined>
    <meta:user-defined meta:name="OVERHEIDop.versieInformatie"/>
  </office:meta>
</office:document-meta>
</file>