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parkeerplaats kruising Kampweg en Kampdwarsweg, Doorn, Incidentele standplaats voor het verkopen van oliebollen op 30 december 2024 van 10:00 uur tot 17:30 uur (RX2024-00002680,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Ter hoogte van parkeerplaats kruising Kampweg en Kampdwarsweg, Doorn,</text:span> Incidentele standplaats voor het verkopen van oliebollen op 30 december 2024 van 10:00 uur tot 17:30 uur (RX2024-00002680, 2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2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680</meta:user-defined>
    <meta:user-defined meta:name="DCTERMS.abstract">Ter hoogte van parkeerplaats kruising Kampweg en Kampdwarsweg, Doorn, Incidentele standplaats voor het verkopen van oliebollen op 30 december 2024 van 10:00 uur tot 17:30 uur (RX2024-00002680, 21 november 2024)</meta:user-defined>
    <dc:language>nl</dc:language>
    <meta:user-defined meta:name="OVERHEIDop.locatietype/OVERHEIDop.gebiedsmarkering">Punt</meta:user-defined>
    <meta:user-defined meta:name="DC.title">Gemeente Utrechtse Heuvelrug, verleende vergunning APV/Bijzondere wetten - Ter hoogte van parkeerplaats kruising Kampweg en Kampdwarsweg, Doorn, Incidentele standplaats voor het verkopen van oliebollen op 30 december 2024 van 10:00 uur tot 17:30 uur (RX2024-00002680, 21 november 2024)</meta:user-defined>
    <meta:user-defined meta:name="DCTERMS.W3CDTF/DCTERMS.available">2024-11-26</meta:user-defined>
    <meta:user-defined meta:name="DCTERMS.W3CDTF/OVERHEIDop.jaargang">2024</meta:user-defined>
    <meta:user-defined meta:name="OVERHEIDop.publicationIssue">496242</meta:user-defined>
    <meta:user-defined meta:name="OVERHEIDop.GmbID/DC.identifier">gmb-2024-496242</meta:user-defined>
    <meta:user-defined meta:name="OVERHEIDop.versieInformatie"/>
  </office:meta>
</office:document-meta>
</file>