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ondersteunende horeca bij een indoor entertainment centrum, Kwakelkade 10F, 1823 CK Alkmaar, Kwakelkade 10G, 1823 CK Alkmaar, Kwakelkade 10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akelkade 10F, 1823 CK Alkmaar, Kwakelkade 10G, 1823 CK Alkmaar, Kwakelkade 10J, 1823 CK Alkmaar<text:span text:style-name="nadrukvet">; </text:span>het realiseren van ondersteunende horeca bij een indoor entertainment centrum</text:p>
            <text:p text:style-name="common-al">
            
          </text:p>
            <text:p text:style-name="common-al">Verzenddatum:  22-11-2024 </text:p>
            <text:p text:style-name="common-al">Zaaknummer: 00008895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623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95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realiseren van ondersteunende horeca bij een indoor entertainment centrum, Kwakelkade 10F, 1823 CK Alkmaar, Kwakelkade 10G, 1823 CK Alkmaar, Kwakelkade 10J,</meta:user-defined>
    <meta:user-defined meta:name="DCTERMS.W3CDTF/DCTERMS.available">2024-11-26</meta:user-defined>
    <meta:user-defined meta:name="DCTERMS.W3CDTF/OVERHEIDop.jaargang">2024</meta:user-defined>
    <meta:user-defined meta:name="OVERHEIDop.publicationIssue">496236</meta:user-defined>
    <meta:user-defined meta:name="OVERHEIDop.GmbID/DC.identifier">gmb-2024-496236</meta:user-defined>
    <meta:user-defined meta:name="OVERHEIDop.versieInformatie"/>
  </office:meta>
</office:document-meta>
</file>