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estemmen van de bovenverdiepingen van het winkelpand naar logiesfunctie aan Ginnekenstraat 80-80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2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16</meta:user-defined>
    <meta:user-defined meta:name="DCTERMS.abstract">het herbestemmen van de bovenverdiepingen van het winkelpand naar logiesfun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bestemmen van de bovenverdiepingen van het winkelpand naar logiesfunctie aan Ginnekenstraat 80-80A Breda</meta:user-defined>
    <meta:user-defined meta:name="DCTERMS.W3CDTF/DCTERMS.available">2024-11-26</meta:user-defined>
    <meta:user-defined meta:name="DCTERMS.W3CDTF/OVERHEIDop.jaargang">2024</meta:user-defined>
    <meta:user-defined meta:name="OVERHEIDop.publicationIssue">496233</meta:user-defined>
    <meta:user-defined meta:name="OVERHEIDop.GmbID/DC.identifier">gmb-2024-496233</meta:user-defined>
    <meta:user-defined meta:name="OVERHEIDop.versieInformatie"/>
  </office:meta>
</office:document-meta>
</file>