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024R0118f Verordening reinigingsrechten 2025</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24;</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einigingsrechten 2025</text:span>
          </text:p>
            <text:p text:style-name="al">(Verordening reini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rof bedrijfsafval: afvalstoffen, niet zijnde huishoudelijke afvalstoff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inigingsrechten moeten worden betaald ingeval de kennisgeving, de nota of andere schriftuur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nota of andere schriftuur, dan wel ingeval van toezending daarvan binnen 14 dagen na dagtekening van de kennisgeving, de nota of andere schriftuur.</text:p>
                  </text:list-item>
                </text:list>
              </text:list-item>
              <text:list-item text:style-override="id1-3-2-2-8-3">
                <text:number>1.</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24’ van 6 november 2023 wordt ingetrokken met ingang van 1 januari 2025,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reinigingsrechten 2025”.</text:p>
          </text:section>
        </text:section>
        <text:section text:name="regeling-sluiting_id1-3-2-3" text:style-name="regeling-sluiting">
          <text:section text:name="ondertekening_id1-3-2-3-1">
            <text:p><text:span text:style-name="functie"/></text:p>
            <text:p><text:span text:style-name="functie">Aldus vastgesteld in de openbare raadsvergadering van 4 november 2024,</text:span></text:p>
            <text:p><text:span text:style-name="functie"/></text:p>
            <text:p><text:span text:style-name="functie">De voorzitter, De griffier,</text:span></text:p>
            <text:p><text:span text:style-name="functie"/></text:p>
            <text:p><text:span text:style-name="functie"/></text:p>
            <text:p><text:span text:style-name="functie">Job Westerhuis Ariën Swart</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overige reinigingsrechten</text:span>
        </text:p>
          <text:p text:style-name="al">Het recht bedraagt voor:</text:p>
          <text:p text:style-name="al">het ledigen van beer- of zinkputten, septictanks en het verwijderen</text:p>
          <text:p text:style-name="al">van de daaruit komende stoffen per keer: € 161,90</text:p>
          <text:p text:style-name="al">met dien verstande, dat voor het verrichten van deze diensten in </text:p>
          <text:p text:style-name="al">afwijking van het vastgestelde schema, het recht per keer bedraagt: € 224,05</text:p>
          <text:p text:style-name="al"/>
          <text:p text:style-name="al">Behoort bij raadsbesluit van 4 november 2024,</text:p>
          <text:p text:style-name="al"/>
          <text:p text:style-name="al">De griffier,</text:p>
          <text:p text:style-name="al"/>
          <text:p text:style-name="al"/>
          <text:p text:style-name="al"/>
          <text:p text:style-name="al">Ariën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622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2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2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OVERHEIDop.referentienummer">2024R0018f</meta:user-defined>
    <meta:user-defined meta:name="DCTERMS.abstract">Verordening op de heffing en de invordering van reinigingsrechten 2025</meta:user-defined>
    <meta:user-defined meta:name="DCTERMS.alternative">Verordening reinigingsrechten 2025</meta:user-defined>
    <dc:language>nl</dc:language>
    <meta:user-defined meta:name="OVERHEIDop.locatietype/OVERHEIDop.gebiedsmarkering">Gemeente</meta:user-defined>
    <meta:user-defined meta:name="DC.title">2024R0118f Verordening reinigingsrechten 2025</meta:user-defined>
    <meta:user-defined meta:name="DCTERMS.W3CDTF/DCTERMS.available">2024-11-26</meta:user-defined>
    <meta:user-defined meta:name="DCTERMS.W3CDTF/OVERHEIDop.jaargang">2024</meta:user-defined>
    <meta:user-defined meta:name="OVERHEIDop.publicationIssue">496227</meta:user-defined>
    <meta:user-defined meta:name="OVERHEIDop.betreftRegeling">CVDR727578_1</meta:user-defined>
    <meta:user-defined meta:name="xs:date/OVERHEIDop.startdatum">2025-01-01</meta:user-defined>
    <meta:user-defined meta:name="OVERHEIDop.GmbID/DC.identifier">gmb-2024-496227</meta:user-defined>
    <meta:user-defined meta:name="OVERHEIDop.versieInformatie"/>
  </office:meta>
</office:document-meta>
</file>