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't Oost 6, 8713 JP Hindeloopen, CLZ-00053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8-11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 café de Boekanier, op 1 januari 2025 tussen 16:00 en 22:00 uur. er gaat een zanger optreden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622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2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527</meta:user-defined>
    <dc:language>nl</dc:language>
    <meta:user-defined meta:name="OVERHEIDop.locatietype/OVERHEIDop.gebiedsmarkering">Punt</meta:user-defined>
    <meta:user-defined meta:name="DC.title">Incidentele festiviteit  't Oost 6, 8713 JP Hindeloopen, CLZ-00053527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26</meta:user-defined>
    <meta:user-defined meta:name="OVERHEIDop.GmbID/DC.identifier">gmb-2024-496226</meta:user-defined>
    <meta:user-defined meta:name="OVERHEIDop.versieInformatie"/>
  </office:meta>
</office:document-meta>
</file>