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80A 109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 en het snoeien van een heester in een particuliere achtertuin</text:p>
            <text:p text:style-name="common-al">Zaakadres: Transvaalkade 80A 1092JT Amsterdam</text:p>
            <text:p text:style-name="common-al">Datum ontvangst: 06-11-2024</text:p>
            <text:p text:style-name="common-al">Zaaknummer: Z2024-036016</text:p>
            <text:p text:style-name="common-al">DSO-nummer: 2024110600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1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1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016</meta:user-defined>
    <meta:user-defined meta:name="DCTERMS.abstract">kappen van drie bomen en het snoeien van een heester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Transvaalkade 80A 1092JT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15</meta:user-defined>
    <meta:user-defined meta:name="OVERHEIDop.GmbID/DC.identifier">gmb-2024-496215</meta:user-defined>
    <meta:user-defined meta:name="OVERHEIDop.versieInformatie"/>
  </office:meta>
</office:document-meta>
</file>