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Tweede Stichting 19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   het oprichten van een trainingsfaciliteit voor de Dienst Vervoer en </text:p>
            <text:p text:style-name="common-al">Ondersteuning</text:p>
            <text:p text:style-name="common-al">Locatie:  Tweede Stichting 19 Oploo</text:p>
            <text:p text:style-name="common-al">Zaaknummer:  Z/223635</text:p>
            <text:p text:style-name="common-al">Datum ontvangen:  17 me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20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0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0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635</meta:user-defined>
    <dc:language>nl</dc:language>
    <meta:user-defined meta:name="OVERHEIDop.locatietype/OVERHEIDop.gebiedsmarkering">Adres</meta:user-defined>
    <meta:user-defined meta:name="DC.title">Melding Activiteitenbesluit milieubeheer – Tweede Stichting 19 Oploo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09</meta:user-defined>
    <meta:user-defined meta:name="OVERHEIDop.GmbID/DC.identifier">gmb-2024-496209</meta:user-defined>
    <meta:user-defined meta:name="OVERHEIDop.versieInformatie"/>
  </office:meta>
</office:document-meta>
</file>