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</office:automatic-styles>
  <office:body>
    <office:text>
      <text:p text:style-name="new_page_staatscourant"/>
      <text:p text:style-name="single-kop-titel">Subsidieplafonds 2025 vrijwilligersorganisaties sociaal domein Helmo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lmond, </text:p>
            <text:p text:style-name="al"/>
            <text:p text:style-name="al">Gelet op artikel 1.4 lid 6 van de Algemene Subsidieverordening Helmond 2020,</text:p>
            <text:p text:style-name="al"/>
            <text:p text:style-name="al">Gelet op de Nadere regels subsidie vrijwilligersorganisaties sociaal domein 2024,</text:p>
            <text:p text:style-name="al"/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subsidieplafonds als bedoeld in artikel 1.4 van de Nadere regels subsidie vrijwilligersorganisaties sociaal domein 2024 voor het kalenderjaar 2025 als volgt vast te stell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ecto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ubsidieplafon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 2: sportverenigingen</text:p>
                  </table:table-cell>
                  <table:table-cell table:style-name="cell_frame_all" table:number-rows-spanned="1" table:number-columns-spanned="1">
                    <text:p text:style-name="table_al">€ 165.79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 3: vrijwilligers welzijnswerk</text:p>
                  </table:table-cell>
                  <table:table-cell table:style-name="cell_frame_all" table:number-rows-spanned="1" table:number-columns-spanned="1">
                    <text:p text:style-name="table_al">€ 204.5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 4: speeltuinen</text:p>
                  </table:table-cell>
                  <table:table-cell table:style-name="cell_frame_all" table:number-rows-spanned="1" table:number-columns-spanned="1">
                    <text:p text:style-name="table_al">€ 154.7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 5: scoutinggroepen</text:p>
                  </table:table-cell>
                  <table:table-cell table:style-name="cell_frame_all" table:number-rows-spanned="1" table:number-columns-spanned="1">
                    <text:p text:style-name="table_al">€ 319.1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stuk 6: wijkhuizen</text:p>
                  </table:table-cell>
                  <table:table-cell table:style-name="cell_frame_all" table:number-rows-spanned="1" table:number-columns-spanned="1">
                    <text:p text:style-name="table_al">€ 1.195.28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Wijze van verdeling </text:span>
          </text:p>
            <text:p text:style-name="al">Het verlenen van de subsidie vindt plaats op volgorde van binnenkomst van complete aanvragen, tot het subsidieplafond is bereikt. </text:p>
            <text:p text:style-name="al"/>
            <text:p text:style-name="al">
            <text:span text:style-name="nadrukvet">Inwerkingtreding</text:span>
          </text:p>
            <text:p text:style-name="al">Dit besluit treedt in werking op 12 nov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gemeente Helmond van 12 november 2024,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mr. S.C.C.M. Potters</text:span></text:p>
            <text:p><text:span text:style-name="functie">de burgemeester </text:span></text:p>
          </text:section>
          <text:section text:name="ondertekening_id1-3-2-3-4">
            <text:p><text:span text:style-name="functie"/></text:p>
            <text:p><text:span text:style-name="functie">drs. P.J. Buijtels</text:span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96207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0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207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Financiën | Organisatie en beleid</meta:user-defined>
    <meta:user-defined meta:name="DC.source">Algemene Subsidieverordening Helmond 2020]|[https://lokaleregelgeving.overheid.nl/CVDR642348/1</meta:user-defined>
    <meta:user-defined meta:name="DC.source">Nadere regels subsidie vrijwilligersorganisaties sociaal domein 2024]|[https://lokaleregelgeving.overheid.nl/CVDR699045/2</meta:user-defined>
    <dc:language>nl</dc:language>
    <meta:user-defined meta:name="OVERHEIDop.locatietype/OVERHEIDop.gebiedsmarkering">Gemeente</meta:user-defined>
    <meta:user-defined meta:name="DC.title">Subsidieplafonds 2025 vrijwilligersorganisaties sociaal domein Helmond 2024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207</meta:user-defined>
    <meta:user-defined meta:name="OVERHEIDop.GmbID/DC.identifier">gmb-2024-496207</meta:user-defined>
    <meta:user-defined meta:name="OVERHEIDop.versieInformatie"/>
  </office:meta>
</office:document-meta>
</file>