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Rijksweg A 15 (perceel E 79, E 411 en E 412) te Oud-Alblas, zaaknummer 1194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weilanddepot voor het bergen van baggerspecie t.b.v. onderhoudswerkzaamheden.</text:p>
            <text:p text:style-name="common-al">
            <text:span text:style-name="nadrukvet">Locatie: Rijksweg A 15 (perceel E 79, E 411 en E 412) te Oud-Alblas</text:span>
          </text:p>
            <text:p text:style-name="common-al">Nieuwe uiterste beslisdatum: 9 febr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6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0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nging beslistermijn aanvraag omgevingsvergunning Rijksweg A 15 (perceel E 79, E 411 en E 412) te Oud-Alblas, zaaknummer 1194000</meta:user-defined>
    <meta:user-defined meta:name="DCTERMS.W3CDTF/DCTERMS.available">2024-01-02</meta:user-defined>
    <meta:user-defined meta:name="DCTERMS.W3CDTF/OVERHEIDop.jaargang">2024</meta:user-defined>
    <meta:user-defined meta:name="OVERHEIDop.publicationIssue">4962</meta:user-defined>
    <meta:user-defined meta:name="OVERHEIDop.GmbID/DC.identifier">gmb-2024-4962</meta:user-defined>
    <meta:user-defined meta:name="OVERHEIDop.versieInformatie"/>
  </office:meta>
</office:document-meta>
</file>