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4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</text:span>
          </text:p>
            <text:p text:style-name="common-al">Parallelweg 4 in Wapenveld, voor het plaatsen van een chalet ter vervangen van het bestaande gastenverblijf, ontvangen op 20 november 2024 (zaaknummer R2024-021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61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100</meta:user-defined>
    <meta:user-defined meta:name="DCTERMS.abstract">Betreft: Aanvraag op locatie Parallelweg 4, 8191KT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Parallelweg 4, 8191KT Wapenveld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6199</meta:user-defined>
    <meta:user-defined meta:name="OVERHEIDop.GmbID/DC.identifier">gmb-2024-496199</meta:user-defined>
    <meta:user-defined meta:name="OVERHEIDop.versieInformatie"/>
  </office:meta>
</office:document-meta>
</file>