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plaatsen en gebruiken van een gebouw voor crisisnoodopvang en het plaatsen van een erfafscheiding, Jan van Schijnvelt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plaatsen en gebruiken van een gebouw voor crisisnoodopvang en het plaatsen van een erfafscheiding</text:p>
            <text:p text:style-name="common-al">Locatie: Jan van Schijnveltlaan 2 Nuenen</text:p>
            <text:p text:style-name="common-al">Zaaknummer: 08201960726</text:p>
            <text:p text:style-name="common-al">Datum verleend: 26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cn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6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960726</meta:user-defined>
    <meta:user-defined meta:name="DCTERMS.abstract">het tijdelijk plaatsen en gebruiken van een gebouw voor crisisnoodopvang en 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tijdelijk plaatsen en gebruiken van een gebouw voor crisisnoodopvang en het plaatsen van een erfafscheiding, Jan van Schijnveltlaan 2 Nuenen:</meta:user-defined>
    <meta:user-defined meta:name="DCTERMS.W3CDTF/DCTERMS.available">2024-01-31</meta:user-defined>
    <meta:user-defined meta:name="DCTERMS.W3CDTF/OVERHEIDop.jaargang">2024</meta:user-defined>
    <meta:user-defined meta:name="OVERHEIDop.publicationIssue">49619</meta:user-defined>
    <meta:user-defined meta:name="OVERHEIDop.GmbID/DC.identifier">gmb-2024-49619</meta:user-defined>
    <meta:user-defined meta:name="OVERHEIDop.versieInformatie"/>
  </office:meta>
</office:document-meta>
</file>