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nieuwe kozijnen en verduurzamen van de woning te Raadhuisstraat 13, 1111B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49</text:p>
            <text:p text:style-name="common-al">Soort aanvraag: Omgevingsvergunning</text:p>
            <text:p text:style-name="common-al">Ontvangstdatum: 18 november 2024</text:p>
            <text:p text:style-name="common-al">Omschrijving: het realiseren van een dakopbouw,  nieuwe kozijnen en verduurzamen van de woning</text:p>
            <text:p text:style-name="common-al">Locatie: Raadhuisstraat 13, 1111BJ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61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49</meta:user-defined>
    <meta:user-defined meta:name="DCTERMS.abstract"> Z2024-00001849 het realiseren van een dakopbouw,  nieuwe kozijnen en verduurzamen van de woning</meta:user-defined>
    <dc:language>nl</dc:language>
    <meta:user-defined meta:name="OVERHEIDop.locatietype/OVERHEIDop.gebiedsmarkering">Vlak</meta:user-defined>
    <meta:user-defined meta:name="DC.title">Gemeente Diemen: Aanvraag Omgevingsvergunning voor het realiseren van een dakopbouw,  nieuwe kozijnen en verduurzamen van de woning te Raadhuisstraat 13, 1111BJ Diemen</meta:user-defined>
    <meta:user-defined meta:name="DCTERMS.W3CDTF/DCTERMS.available">2024-11-28</meta:user-defined>
    <meta:user-defined meta:name="DCTERMS.W3CDTF/OVERHEIDop.jaargang">2024</meta:user-defined>
    <meta:user-defined meta:name="OVERHEIDop.publicationIssue">496189</meta:user-defined>
    <meta:user-defined meta:name="OVERHEIDop.GmbID/DC.identifier">gmb-2024-496189</meta:user-defined>
    <meta:user-defined meta:name="OVERHEIDop.versieInformatie"/>
  </office:meta>
</office:document-meta>
</file>