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teeltondersteunende kas aan Stenenheul 2a, 4287 LX in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teeltondersteunende kas aan Stenenheul 2a, 4287 LX in Waardhuizen (2024-04268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4. De gemeente neemt daarover waarschijnlijk voor 15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618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8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8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42688</meta:user-defined>
    <dc:language>nl</dc:language>
    <meta:user-defined meta:name="OVERHEIDop.locatietype/OVERHEIDop.gebiedsmarkering">Punt</meta:user-defined>
    <meta:user-defined meta:name="DC.title">Gemeente Altena - Aanvraag vergunning voor het realiseren van een teeltondersteunende kas aan Stenenheul 2a, 4287 LX in Waardhuiz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182</meta:user-defined>
    <meta:user-defined meta:name="OVERHEIDop.GmbID/DC.identifier">gmb-2024-496182</meta:user-defined>
    <meta:user-defined meta:name="OVERHEIDop.versieInformatie"/>
  </office:meta>
</office:document-meta>
</file>