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30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hekwerk bij de entree en het wijzigen van de kleur van de gevel van het gebouw</text:p>
            <text:p text:style-name="common-al">Zaakadres: Weteringschans 30 1017SG Amsterdam</text:p>
            <text:p text:style-name="common-al">Datum ontvangst: 20-11-2024</text:p>
            <text:p text:style-name="common-al">Zaaknummer: Z2024-038195</text:p>
            <text:p text:style-name="common-al">DSO-nummer: 2024112000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7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5</meta:user-defined>
    <meta:user-defined meta:name="DCTERMS.abstract">vernieuwen van het hekwerk bij de entree en het wijzigen van de kleur van de 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30 1017SG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78</meta:user-defined>
    <meta:user-defined meta:name="OVERHEIDop.GmbID/DC.identifier">gmb-2024-496178</meta:user-defined>
    <meta:user-defined meta:name="OVERHEIDop.versieInformatie"/>
  </office:meta>
</office:document-meta>
</file>