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kozijnen in de voorgevel, Kallandspad 40, 8891GS te Midsland</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Kallandspad 40, 8891GS te Midsland, het wijzigen van de kozijnen in de voorgevel, ontvangen: 20 november 2024. De aanvraag is geregistreerd onder zaaknummer Z2024-00954.</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Terschelling via telefoonnummer 0562-446244 op per e-mail: gemeente@terschelling.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496177</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77</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177</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54</meta:user-defined>
    <meta:user-defined meta:name="DCTERMS.abstract">Betreft: Aanvraag op locatie Kallandspad 40, 8891GS te Midsland</meta:user-defined>
    <dc:language>nl</dc:language>
    <meta:user-defined meta:name="OVERHEIDop.locatietype/OVERHEIDop.gebiedsmarkering">Vlak</meta:user-defined>
    <meta:user-defined meta:name="DC.title">Aanvraag omgevingsvergunning voor het wijzigen van de kozijnen in de voorgevel, Kallandspad 40, 8891GS te Midsland</meta:user-defined>
    <meta:user-defined meta:name="DCTERMS.W3CDTF/DCTERMS.available">2024-11-26</meta:user-defined>
    <meta:user-defined meta:name="DCTERMS.W3CDTF/OVERHEIDop.jaargang">2024</meta:user-defined>
    <meta:user-defined meta:name="OVERHEIDop.publicationIssue">496177</meta:user-defined>
    <meta:user-defined meta:name="OVERHEIDop.GmbID/DC.identifier">gmb-2024-496177</meta:user-defined>
    <meta:user-defined meta:name="OVERHEIDop.versieInformatie"/>
  </office:meta>
</office:document-meta>
</file>