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slaan van roerende zaken, Ingetekende geometrie, De Veken 111T, 1716KG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opslaan van roerende zaken op locatie Ingetekende geometrie, De Veken 111T, 1716KG Op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59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1 november 2024. Gemeente Opmeer neemt daarover 16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617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7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7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5</meta:user-defined>
    <meta:user-defined meta:name="DCTERMS.abstract">Betreft: Aanvraag op locatie Ingetekende geometrie, De Veken 111T, 1716KG Opme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slaan van roerende zaken, Ingetekende geometrie, De Veken 111T, 1716KG Opmeer</meta:user-defined>
    <meta:user-defined meta:name="DCTERMS.W3CDTF/DCTERMS.available">2024-11-27</meta:user-defined>
    <meta:user-defined meta:name="DCTERMS.W3CDTF/OVERHEIDop.jaargang">2024</meta:user-defined>
    <meta:user-defined meta:name="OVERHEIDop.publicationIssue">496170</meta:user-defined>
    <meta:user-defined meta:name="OVERHEIDop.GmbID/DC.identifier">gmb-2024-496170</meta:user-defined>
    <meta:user-defined meta:name="OVERHEIDop.versieInformatie"/>
  </office:meta>
</office:document-meta>
</file>