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Restaurant Granville aan Lombardste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A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ombardsteeg 7 Alkmaar:</text:span> Terrasvergunning Restaurant Granville </text:p>
            <text:p text:style-name="common-al">Zaaknummer: 00007580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dec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1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8028</meta:user-defined>
    <dc:language>nl</dc:language>
    <meta:user-defined meta:name="OVERHEIDop.locatietype/OVERHEIDop.gebiedsmarkering">Adres</meta:user-defined>
    <meta:user-defined meta:name="DC.title">Toestemming voor het gebruik van een terrasvergunning voor Restaurant Granville aan Lombardsteeg 7 te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168</meta:user-defined>
    <meta:user-defined meta:name="OVERHEIDop.GmbID/DC.identifier">gmb-2024-496168</meta:user-defined>
    <meta:user-defined meta:name="OVERHEIDop.versieInformatie"/>
  </office:meta>
</office:document-meta>
</file>