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zien het voorstel van de vertrouwenscommissie in oprichting;</text:p>
            <text:p text:style-name="al">gelet op artikel 61, 61a, 84 en 149 van de Gemeentewet;</text:p>
            <text:p text:style-name="al"/>
            <text:p text:style-name="al">besluit vast te stellen de Verordening vertrouwenscommissie benoeming, klankbordgesprekken en herbenoeming burgemeester Het Hogeland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Taken van de commissie </text:p>
              <text:list text:style-name="id1-3-2-2-1-2-2">
                <text:list-item text:style-override="id1-3-2-2-1-2-2-1">
                  <text:number>1.</text:number>
                  <text:p text:style-name="al">Er is een ‘Vertrouwenscommissie’.</text:p>
                </text:list-item>
                <text:list-item text:style-override="id1-3-2-2-1-2-2-2">
                  <text:number>2.</text:number>
                  <text:p text:style-name="al">De commissie heeft tot taak:</text:p>
                </text:list-item>
                <text:list-item text:style-override="id1-3-2-2-1-2-2-3">
                  <text:number>a.</text:number>
                  <text:p text:style-name="al">De aanbeveling tot benoeming of herbenoeming van de burgemeester voor te bereiden, en</text:p>
                </text:list-item>
                <text:list-item text:style-override="id1-3-2-2-1-2-2-4">
                  <text:number>b.</text:number>
                  <text:p text:style-name="al">Klankbordgesprekken te houden met de burgemeester.</text:p>
                </text:list-item>
              </text:list>
            </text:section>
            <text:section text:name="artikel_id1-3-2-2-1-3" text:style-name="artikel">
              <text:p text:style-name="artikel_kop_titel"><text:span text:style-name="artikel_kop_label">Artikel</text:span> <text:span text:style-name="artikel_kop_nr">1.2</text:span> Samenstelling commissie </text:p>
              <text:list text:style-name="id1-3-2-2-1-3-2">
                <text:list-item text:style-override="id1-3-2-2-1-3-2-1">
                  <text:number>1.</text:number>
                  <text:p text:style-name="al">De commissie bestaat uit maximaal één lid per raadsfractie, door de raad uit zijn midden benoemd.</text:p>
                </text:list-item>
                <text:list-item text:style-override="id1-3-2-2-1-3-2-2">
                  <text:number>2.</text:number>
                  <text:p text:style-name="al">Iedere fractie draagt uit haar midden een lid voor ter benoeming door de raad. </text:p>
                </text:list-item>
                <text:list-item text:style-override="id1-3-2-2-1-3-2-3">
                  <text:number>3.</text:number>
                  <text:p text:style-name="al">De commissie kiest uit haar midden een voorzitter en een plaatsvervangend voorzitter.</text:p>
                </text:list-item>
                <text:list-item text:style-override="id1-3-2-2-1-3-2-4">
                  <text:number>4.</text:number>
                  <text:p text:style-name="al">De commissie kent geen plaatsvervangende leden. </text:p>
                </text:list-item>
              </text:list>
            </text:section>
            <text:section text:name="artikel_id1-3-2-2-1-4" text:style-name="artikel">
              <text:p text:style-name="artikel_kop_titel"><text:span text:style-name="artikel_kop_label">Artikel</text:span> <text:span text:style-name="artikel_kop_nr">1.3</text:span> Ambtelijke ondersteuning </text:p>
              <text:list text:style-name="id1-3-2-2-1-4-2">
                <text:list-item text:style-override="id1-3-2-2-1-4-2-1">
                  <text:number>1.</text:number>
                  <text:p text:style-name="al">De raadsgriffier is secretaris van de commissie en geeft uit dien hoofde ambtelijke ondersteuning aan de commissie. </text:p>
                </text:list-item>
                <text:list-item text:style-override="id1-3-2-2-1-4-2-2">
                  <text:number>2.</text:number>
                  <text:p text:style-name="al">De plaatsvervangend raadsgriffier vervangt in voorkomende gevallen de raadsgriffier als secretaris van de commissie. </text:p>
                </text:list-item>
                <text:list-item text:style-override="id1-3-2-2-1-4-2-3">
                  <text:number>3.</text:number>
                  <text:p text:style-name="al">De (plaatsvervangend) secretaris is geen lid van de commissie en heeft daarin geen stemrecht.</text:p>
                </text:list-item>
                <text:list-item text:style-override="id1-3-2-2-1-4-2-4">
                  <text:number>4.</text:number>
                  <text:p text:style-name="al">De gemeentesecretaris wordt ter ambtelijke ondersteuning aan de commissie toegevoegd. De gemeentesecretaris is geen lid van de commissie en heeft daarin geen stemrecht. </text:p>
                </text:list-item>
              </text:list>
            </text:section>
            <text:section text:name="artikel_id1-3-2-2-1-5" text:style-name="artikel">
              <text:p text:style-name="artikel_kop_titel"><text:span text:style-name="artikel_kop_label">Artikel</text:span> <text:span text:style-name="artikel_kop_nr">1.4</text:span> Wethouder als adviseur</text:p>
              <text:list text:style-name="id1-3-2-2-1-5-2">
                <text:list-item text:style-override="id1-3-2-2-1-5-2-1">
                  <text:number>1.</text:number>
                  <text:p text:style-name="al">De gemeenteraad kan een wethouder als adviseur toevoegen aan de commissie in voor zover het de vervulling van de in artikel 1.1 onder a genoemde taken van de commissie betreft. </text:p>
                </text:list-item>
                <text:list-item text:style-override="id1-3-2-2-1-5-2-2">
                  <text:number>2.</text:number>
                  <text:p text:style-name="al">De adviseur is geen lid van de commissie en heeft daarin geen stemrecht. </text:p>
                </text:list-item>
              </text:list>
            </text:section>
            <text:section text:name="artikel_id1-3-2-2-1-6" text:style-name="artikel">
              <text:p text:style-name="artikel_kop_titel"><text:span text:style-name="artikel_kop_label">Artikel</text:span> <text:span text:style-name="artikel_kop_nr">1.5</text:span> Vergaderingen </text:p>
              <text:list text:style-name="id1-3-2-2-1-6-2">
                <text:list-item text:style-override="id1-3-2-2-1-6-2-1">
                  <text:number>1.</text:number>
                  <text:p text:style-name="al">De commissie vergadert zo dikwijls als de voorzitter of ten minste twee leden dit noodzakelijk achten. </text:p>
                </text:list-item>
                <text:list-item text:style-override="id1-3-2-2-1-6-2-2">
                  <text:number>2.</text:number>
                  <text:p text:style-name="al">De commissie vergadert slechts indien meer dan de helft van het aantal leden aanwezig is.</text:p>
                </text:list-item>
                <text:list-item text:style-override="id1-3-2-2-1-6-2-3">
                  <text:number>3.</text:number>
                  <text:p text:style-name="al">De voorzitter bepaalt de dag, het tijdstip en de plaats van de vergadering. </text:p>
                </text:list-item>
                <text:list-item text:style-override="id1-3-2-2-1-6-2-4">
                  <text:number>4.</text:number>
                  <text:p text:style-name="al">De voorzitter roept de volgende personen tot de vergadering op: </text:p>
                </text:list-item>
                <text:list-item text:style-override="id1-3-2-2-1-6-2-5">
                  <text:number>i.</text:number>
                  <text:p text:style-name="al">de leden van de commissie; </text:p>
                </text:list-item>
                <text:list-item text:style-override="id1-3-2-2-1-6-2-6">
                  <text:number>ii.</text:number>
                  <text:p text:style-name="al">de sollicitanten naar het ambt van burgemeester, elk voor zover met de betreffende sollicitant een gesprek plaats heeft; </text:p>
                </text:list-item>
                <text:list-item text:style-override="id1-3-2-2-1-6-2-7">
                  <text:number>iii.</text:number>
                  <text:p text:style-name="al">de burgemeester, voor zover met hem een gesprek plaats heeft;</text:p>
                </text:list-item>
                <text:list-item text:style-override="id1-3-2-2-1-6-2-8">
                  <text:number>iv.</text:number>
                  <text:p text:style-name="al">de adviseur/adviseurs voor zover aan de commissie toegevoegd.</text:p>
                </text:list-item>
                <text:list-item text:style-override="id1-3-2-2-1-6-2-9">
                  <text:number>5.</text:number>
                  <text:p text:style-name="al">De secretaris draagt zorgt voor een presentielijst en in voorkomende gevallen voor de verslaglegging van het verhandelde tijdens de vergaderingen van de commissie. </text:p>
                </text:list-item>
              </text:list>
            </text:section>
            <text:section text:name="artikel_id1-3-2-2-1-7" text:style-name="artikel">
              <text:p text:style-name="artikel_kop_titel"><text:span text:style-name="artikel_kop_label">Artikel</text:span> <text:span text:style-name="artikel_kop_nr">1.6</text:span> Stemming </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7 bedoelde verslag opgenomen. </text:p>
            </text:section>
            <text:section text:name="artikel_id1-3-2-2-1-8" text:style-name="artikel">
              <text:p text:style-name="artikel_kop_titel"><text:span text:style-name="artikel_kop_label">Artikel</text:span> <text:span text:style-name="artikel_kop_nr">1.7</text:span> Verslag </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list text:style-name="id1-3-2-2-1-8-3">
                <text:list-item text:style-override="id1-3-2-2-1-8-3-1">
                  <text:number>a.</text:number>
                  <text:p text:style-name="al">een weergave van de wijze waarop de commissie haar werkzaamheden heeft verricht; </text:p>
                </text:list-item>
                <text:list-item text:style-override="id1-3-2-2-1-8-3-2">
                  <text:number>b.</text:number>
                  <text:p text:style-name="al">een concept aanbeveling met een gemotiveerde weergave van de bevindingen van de commissie.</text:p>
                </text:list-item>
              </text:list>
            </text:section>
            <text:section text:name="artikel_id1-3-2-2-1-9" text:style-name="artikel">
              <text:p text:style-name="artikel_kop_titel"><text:span text:style-name="artikel_kop_label">Artikel</text:span> <text:span text:style-name="artikel_kop_nr">1.8</text:span> Geheimhouding </text:p>
              <text:list text:style-name="id1-3-2-2-1-9-2">
                <text:list-item text:style-override="id1-3-2-2-1-9-2-1">
                  <text:number>1.</text:number>
                  <text:p text:style-name="al">Op alle informatie van de commissie rust ingevolge de wet de verplichting tot geheimhouding, welke zich uitstrekt tot eenieder die van de informatie kennis draagt. </text:p>
                </text:list-item>
                <text:list-item text:style-override="id1-3-2-2-1-9-2-2">
                  <text:number>2.</text:number>
                  <text:p text:style-name="al">De vergaderingen van de commissie zijn ingevolge de wet besloten. De voorzitter van de commissie wijst in elke vergadering op de geheimhoudingsplicht. </text:p>
                </text:list-item>
                <text:list-item text:style-override="id1-3-2-2-1-9-2-3">
                  <text:number>3.</text:number>
                  <text:p text:style-name="al">Stukken die van de commissie uitgaan worden onder vermelding van “geheim” op de enveloppe en boven de ingesloten stukken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1-9-2-4">
                  <text:number>4.</text:number>
                  <text:p text:style-name="al">De in deze verordening bedoelde stukken kunnen elektronisch via een beveiligde internetverbinding worden verzonden. </text:p>
                </text:list-item>
                <text:list-item text:style-override="id1-3-2-2-1-9-2-5">
                  <text:number>5.</text:number>
                  <text:p text:style-name="al">Aan degenen die geen lid zijn van de commissie wordt ingevolge de wet geen informatie verstrekt omtrent de inhoud van de stukken of het behandelde ter vergadering of in het gesprek. </text:p>
                </text:list-item>
                <text:list-item text:style-override="id1-3-2-2-1-9-2-6">
                  <text:number>6.</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9-2-7">
                  <text:number>7.</text:number>
                  <text:p text:style-name="al">De geheimhoudingsplicht blijft ingevolge de wet ook in het geval de commissie wordt ontbonden van kracht.</text:p>
                </text:list-item>
                <text:list-item text:style-override="id1-3-2-2-1-9-2-8">
                  <text:number>8.</text:number>
                  <text:p text:style-name="al">Het in dit artikel bepaalde is van overeenkomstige toepassing op de (plaatsvervangend) secretaris en, indien van toepassing, de adviseur. </text:p>
                </text:list-item>
                <text:list-item text:style-override="id1-3-2-2-1-9-2-9">
                  <text:number>9.</text:number>
                  <text:p text:style-name="al">De bepalingen in dit artikel over ‘geheimhouding’ en het niet-verstrekken van informatie zijn niet van toepassing op de documenten die betrekking hebben op de profielschets. </text:p>
                </text:list-item>
              </text:list>
            </text:section>
            <text:section text:name="artikel_id1-3-2-2-1-10" text:style-name="artikel">
              <text:p text:style-name="artikel_kop_titel"><text:span text:style-name="artikel_kop_label">Artikel</text:span> <text:span text:style-name="artikel_kop_nr">1.9</text:span> Archivering </text:p>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De secretaris van de commissie draagt zorg dat alle overige bescheiden en alle kopieën onmiddellijk worden vernietigd.</text:p>
            </text:section>
            <text:section text:name="artikel_id1-3-2-2-1-11" text:style-name="artikel">
              <text:p text:style-name="artikel_kop_titel"><text:span text:style-name="artikel_kop_label">Artikel</text:span> <text:span text:style-name="artikel_kop_nr">1.10</text:span> Contactpersoon </text:p>
              <text:p text:style-name="al">De voorzitter van de commissie treedt op als contactpersoon en woordvoerder van de commissie.</text:p>
              <text:p text:style-name="al"/>
            </text:section>
            <text:p text:style-name="hoofdstuk_bottom"/>
          </text:section>
          <text:section text:name="hoofdstuk_id1-3-2-2-2" text:style-name="hoofdstuk">
            <text:p text:style-name="hoofdstuk_kop"><text:span text:style-name="label">Hoofdstuk</text:span> <text:span text:style-name="nr">2:</text:span> Bijzondere bepalingen inzake de benoemingsprocedure </text:p>
            <text:section text:name="artikel_id1-3-2-2-2-2" text:style-name="artikel">
              <text:p text:style-name="artikel_kop_titel"><text:span text:style-name="artikel_kop_label">Artikel</text:span> <text:span text:style-name="artikel_kop_nr">2.1</text:span> Informatie over en gesprek met sollicitant </text:p>
              <text:list text:style-name="id1-3-2-2-2-2-2">
                <text:list-item text:style-override="id1-3-2-2-2-2-2-1">
                  <text:number>1.</text:number>
                  <text:p text:style-name="al">In overeenstemming met artikel 61 lid 4 van de Gemeentewet verschaft de commissie zich slechts door tussenkomst van de commissaris van de Koning de door haar nodig geachte informatie over de sollicitanten. Elk overleg met derden, schriftelijk of mondeling, is uitgesloten.</text:p>
                </text:list-item>
                <text:list-item text:style-override="id1-3-2-2-2-2-2-2">
                  <text:number>2.</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
            </text:section>
            <text:section text:name="artikel_id1-3-2-2-2-3" text:style-name="artikel">
              <text:p text:style-name="artikel_kop_titel"><text:span text:style-name="artikel_kop_label">Artikel</text:span> <text:span text:style-name="artikel_kop_nr">2.2</text:span> Bijzondere bepalingen inzake verslaglegging </text:p>
              <text:list text:style-name="id1-3-2-2-2-3-2">
                <text:list-item text:style-override="id1-3-2-2-2-3-2-1">
                  <text:number>1.</text:number>
                  <text:p text:style-name="al">De commissie brengt van haar bevindingen verslag uit aan de raad en aan de commissaris van de Koning. </text:p>
                </text:list-item>
                <text:list-item text:style-override="id1-3-2-2-2-3-2-2">
                  <text:number>2.</text:number>
                  <text:p text:style-name="al">Het in artikel 1.7 bedoelde verslag van bevindingen wordt in ieder geval vergezeld van een aanbeveling van twee personen. </text:p>
                </text:list-item>
              </text:list>
            </text:section>
            <text:section text:name="artikel_id1-3-2-2-2-4" text:style-name="artikel">
              <text:p text:style-name="artikel_kop_titel"><text:span text:style-name="artikel_kop_label">Hoofdstuk</text:span> <text:span text:style-name="artikel_kop_nr">3:</text:span> Bijzondere bepalingen inzake de herbenoeming </text:p>
              <text:p text:style-name="al"/>
            </text:section>
            <text:section text:name="artikel_id1-3-2-2-2-5" text:style-name="artikel">
              <text:p text:style-name="artikel_kop_titel"><text:span text:style-name="artikel_kop_label">Artikel</text:span> <text:span text:style-name="artikel_kop_nr"> 3.1 </text:span> Informatie over en gesprek met de burgemeester</text:p>
              <text:list text:style-name="id1-3-2-2-2-5-2">
                <text:list-item text:style-override="id1-3-2-2-2-5-2-1">
                  <text:number>1.</text:number>
                  <text:p text:style-name="al">De commissie maakt voorafgaande aan een herbenoemingsprocedure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2-5-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Het verslag wordt niet openbaar gemaakt. Het verslag wordt getekend door de burgemeester, de voorzitter en de secretaris van de commissie. De secretaris van de commissie zendt een afschrift van het verslag aan de burgemeester en de commissaris van de Koning. De Raadsleden kunnen het verslag inzien. </text:p>
                </text:list-item>
              </text:list>
            </text:section>
            <text:section text:name="artikel_id1-3-2-2-2-6" text:style-name="artikel">
              <text:p text:style-name="artikel_kop_titel"><text:span text:style-name="artikel_kop_label">Artikel</text:span> <text:span text:style-name="artikel_kop_nr">3.2</text:span> Bijzondere bepaling inzake verslaglegging </text:p>
              <text:list text:style-name="id1-3-2-2-2-6-2">
                <text:list-item text:style-override="id1-3-2-2-2-6-2-1">
                  <text:number>1.</text:number>
                  <text:p text:style-name="al">Het in artikel 1.7 bedoelde verslag van bevindingen wordt in ieder geval vergezeld van een conceptaanbeveling inzake de herbenoeming.</text:p>
                </text:list-item>
                <text:list-item text:style-override="id1-3-2-2-2-6-2-2">
                  <text:number>2.</text:number>
                  <text:p text:style-name="al">Indien ter zake van het functioneren van de burgemeester afspraken zijn gemaakt tussen de commissie en de burgemeester, worden deze expliciet in het verslag van bevindingen vermeld. </text:p>
                </text:list-item>
              </text:list>
              <text:p text:style-name="al"/>
            </text:section>
            <text:p text:style-name="hoofdstuk_bottom"/>
          </text:section>
          <text:section text:name="hoofdstuk_id1-3-2-2-3" text:style-name="hoofdstuk">
            <text:p text:style-name="hoofdstuk_kop"><text:span text:style-name="label">Hoofdstuk</text:span> <text:span text:style-name="nr">4:</text:span> Bijzondere bepalingen inzake de klankbordgesprekken </text:p>
            <text:section text:name="artikel_id1-3-2-2-3-2" text:style-name="artikel">
              <text:p text:style-name="artikel_kop_titel"><text:span text:style-name="artikel_kop_label">Artikel</text:span> <text:span text:style-name="artikel_kop_nr">4.1</text:span> Aantal gesprekken</text:p>
              <text:list text:style-name="id1-3-2-2-3-2-2">
                <text:list-item text:style-override="id1-3-2-2-3-2-2-1">
                  <text:number>1.</text:number>
                  <text:p text:style-name="al">De commissie houdt minimaal jaarlijks een klankbordgesprek met de burgemeester.</text:p>
                </text:list-item>
                <text:list-item text:style-override="id1-3-2-2-3-2-2-2">
                  <text:number>2.</text:number>
                  <text:p text:style-name="al">Indien de commissie dan wel de burgemeester de wens daartoe kenbaar maakt, houdt de commissie tussentijds een klankbordgesprek.</text:p>
                </text:list-item>
                <text:list-item text:style-override="id1-3-2-2-3-2-2-3">
                  <text:number>3.</text:number>
                  <text:p text:style-name="al">In het eerste jaar na benoeming van een nieuwe burgemeester houdt de commissie een gesprek met de burgemeester over de eerste 100 dagen van functioneren om de wederzijdse ervaringen over die periode uit te wisselen.</text:p>
                </text:list-item>
              </text:list>
            </text:section>
            <text:section text:name="artikel_id1-3-2-2-3-3" text:style-name="artikel">
              <text:p text:style-name="artikel_kop_titel"><text:span text:style-name="artikel_kop_label">Artikel</text:span> <text:span text:style-name="artikel_kop_nr">4.2</text:span> Voorbereiding en inhoud </text:p>
              <text:list text:style-name="id1-3-2-2-3-3-2">
                <text:list-item text:style-override="id1-3-2-2-3-3-2-1">
                  <text:number>1.</text:number>
                  <text:p text:style-name="al">De commissie maakt voorafgaand aan de klankbordgesprekken aan de burgemeester kenbaar bij wie zij informatie zal inwinnen over het functioneren van de burgemeester. Dit betreft in elk geval de wethouders of een afvaardiging daarvan. </text:p>
                </text:list-item>
                <text:list-item text:style-override="id1-3-2-2-3-3-2-2">
                  <text:number>2.</text:number>
                  <text:p text:style-name="al">De commissie beschouwt het functioneren van de burgemeester in elk geval aan de hand van de profielschets en de wettelijke taken van de burgemeester. Tevens betrekt de commissie hierbij het verslag van en de afspraken uit het vorige klankbordgesprek.</text:p>
                </text:list-item>
                <text:list-item text:style-override="id1-3-2-2-3-3-2-3">
                  <text:number>3.</text:number>
                  <text:p text:style-name="al">In het laatste klankbordgesprek voor de start van de herbenoemingsprocedure geeft de commissie de burgemeester desgewenst een indicatie of een aanbeveling voor herbenoeming op dat moment naar verwachting al dan niet op obstakels zal stuiten. </text:p>
                </text:list-item>
              </text:list>
            </text:section>
            <text:section text:name="artikel_id1-3-2-2-3-4" text:style-name="artikel">
              <text:p text:style-name="artikel_kop_titel"><text:span text:style-name="artikel_kop_label">Artikel</text:span> <text:span text:style-name="artikel_kop_nr">4.3</text:span> Bijzondere bepalingen inzake het verslag </text:p>
              <text:list text:style-name="id1-3-2-2-3-4-2">
                <text:list-item text:style-override="id1-3-2-2-3-4-2-1">
                  <text:number>1.</text:number>
                  <text:p text:style-name="al">Alvorens het verslag vast te stellen, krijgt de burgemeester de gelegenheid te reageren op het concept. </text:p>
                </text:list-item>
                <text:list-item text:style-override="id1-3-2-2-3-4-2-2">
                  <text:number>2.</text:number>
                  <text:p text:style-name="al">Het verslag wordt getekend door alle deelnemers aan het gesprek.</text:p>
                </text:list-item>
                <text:list-item text:style-override="id1-3-2-2-3-4-2-3">
                  <text:number>3.</text:number>
                  <text:p text:style-name="al">Raadsleden kunnen het verslag inzien. Het verslag wordt niet openbaar gemaakt. Een afschrift van het verslag wordt gezonden aan de commissaris van de Koning. </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Slotbepalingen </text:p>
            <text:section text:name="artikel_id1-3-2-2-4-2" text:style-name="artikel">
              <text:p text:style-name="artikel_kop_titel"><text:span text:style-name="artikel_kop_label">Artikel</text:span> <text:span text:style-name="artikel_kop_nr">5.1</text:span> Onvoorziene gevallen </text:p>
              <text:p text:style-name="al">In alle gevallen waarin deze verordening niet voorziet, beslist de commissie. </text:p>
            </text:section>
            <text:section text:name="artikel_id1-3-2-2-4-3" text:style-name="artikel">
              <text:p text:style-name="artikel_kop_titel"><text:span text:style-name="artikel_kop_label">Artikel</text:span> <text:span text:style-name="artikel_kop_nr">5.2</text:span> Wijzigen van de samenstelling van de commissie </text:p>
              <text:list text:style-name="id1-3-2-2-4-3-2">
                <text:list-item text:style-override="id1-3-2-2-4-3-2-1">
                  <text:number>1.</text:number>
                  <text:p text:style-name="al">De commissie blijft in stand en kan niet worden ontbonden. </text:p>
                </text:list-item>
                <text:list-item text:style-override="id1-3-2-2-4-3-2-2">
                  <text:number>2.</text:number>
                  <text:p text:style-name="al">De samenstelling van de commissie kan tussentijds worden aangepast. </text:p>
                </text:list-item>
              </text:list>
            </text:section>
            <text:section text:name="artikel_id1-3-2-2-4-4" text:style-name="artikel">
              <text:p text:style-name="artikel_kop_titel"><text:span text:style-name="artikel_kop_label">Artikel</text:span> <text:span text:style-name="artikel_kop_nr">5.3</text:span> Citeertitel </text:p>
              <text:p text:style-name="al">Deze verordening wordt aangehaald als ‘Verordening vertrouwenscommissie benoeming, klankbordgesprekken en herbenoeming burgemeester, Het Hogeland 2019’</text:p>
            </text:section>
            <text:section text:name="artikel_id1-3-2-2-4-5" text:style-name="artikel">
              <text:p text:style-name="artikel_kop_titel"><text:span text:style-name="artikel_kop_label">Artikel</text:span> <text:span text:style-name="artikel_kop_nr">5.4</text:span> </text:p>
              <text:p text:style-name="al">Deze verordening treedt in werking met ingang van de dag na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27 maart 2019</text:span></text:p>
            <text:p><text:span text:style-name="functie">H.J. Bolding, voorzitter</text:span></text:p>
            <text:p><text:span text:style-name="functie">P. Nord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616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6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6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84 van de Gemeentewet]|[1.0:c:BWBR0005416&amp;artikel=84&amp;g=2024-01-31</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Verordening vertrouwenscommissie benoeming, klankbordgesprekken en herbenoeming burgemeester Het Hogeland 2019</meta:user-defined>
    <meta:user-defined meta:name="DCTERMS.W3CDTF/DCTERMS.available">2024-11-26</meta:user-defined>
    <meta:user-defined meta:name="DCTERMS.W3CDTF/OVERHEIDop.jaargang">2024</meta:user-defined>
    <meta:user-defined meta:name="OVERHEIDop.publicationIssue">496160</meta:user-defined>
    <meta:user-defined meta:name="OVERHEIDop.betreftRegeling">CVDR727573_1</meta:user-defined>
    <meta:user-defined meta:name="xs:date/OVERHEIDop.startdatum">2024-11-27</meta:user-defined>
    <meta:user-defined meta:name="OVERHEIDop.GmbID/DC.identifier">gmb-2024-496160</meta:user-defined>
    <meta:user-defined meta:name="OVERHEIDop.versieInformatie"/>
  </office:meta>
</office:document-meta>
</file>