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Belenweg 29, 6447BV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4 is een melding ontvangen waarvoor geen vergunningsplicht geldt voor de locatie Belenweg 29, 6447BV Merkelbeek.</text:p>
            <text:p text:style-name="common-al">De melding betreft Aveve Merkelbeek aanbieden nieuw UPD (ODZL Z2024-00009378) en bevat de volgende activiteiten:</text:p>
            <text:list text:style-name="id1-3-2-1-1-3">
              <text:list-item text:style-override="id1-3-2-1-1-3-1">
                <text:number>•</text:number>
                <text:p text:style-name="al">opslaan, herverpakken en bewerken van vuurwerk of pyrotechnische artikelen voor theatergebruik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615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475</meta:user-defined>
    <meta:user-defined meta:name="DCTERMS.abstract">Betreft: Melding op locatie Belenweg 29, 6447BV Merkelbeek</meta:user-defined>
    <dc:language>nl</dc:language>
    <meta:user-defined meta:name="OVERHEIDop.locatietype/OVERHEIDop.gebiedsmarkering">Vlak</meta:user-defined>
    <meta:user-defined meta:name="DC.title">Kennisgeving ontvangst melding Melding MBA Belenweg 29, 6447BV Merkelbee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58</meta:user-defined>
    <meta:user-defined meta:name="OVERHEIDop.GmbID/DC.identifier">gmb-2024-496158</meta:user-defined>
    <meta:user-defined meta:name="OVERHEIDop.versieInformatie"/>
  </office:meta>
</office:document-meta>
</file>