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makersstraat 11, 6211JA Maastricht. Verlenging beslistermijn omgevingsvergunning, de renovatie van het achter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561</text:p>
            <text:p text:style-name="common-al">
            <text:span text:style-name="nadrukvet">Witmakersstraat 11, 6211JA Maastricht</text:span>
          </text:p>
            <text:p text:style-name="common-al">
            <text:span text:style-name="nadrukvet">de renovatie van het achterhuis </text:span>
          </text:p>
            <text:p text:style-name="common-al"/>
            <text:p text:style-name="common-al">
            <text:span text:style-name="nadrukvet">Datum ontvangst aanvraag:</text:span> 27 sept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614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4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4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561</meta:user-defined>
    <dc:language>nl</dc:language>
    <meta:user-defined meta:name="OVERHEIDop.locatietype/OVERHEIDop.gebiedsmarkering">Vlak</meta:user-defined>
    <meta:user-defined meta:name="DC.title">Witmakersstraat 11, 6211JA Maastricht. Verlenging beslistermijn omgevingsvergunning, de renovatie van het achterhuis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143</meta:user-defined>
    <meta:user-defined meta:name="OVERHEIDop.GmbID/DC.identifier">gmb-2024-496143</meta:user-defined>
    <meta:user-defined meta:name="OVERHEIDop.versieInformatie"/>
  </office:meta>
</office:document-meta>
</file>