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VAN VOORST TOT VOORST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last-al"/>
            <text:list text:style-name="id1-3-2-1-1-4">
              <text:list-item text:style-override="id1-3-2-1-1-4-1">
                <text:number>•</text:number>
                <text:p text:style-name="al">Van Voorst tot Voorststraat 10 Vught, fietsenoverkapping in voortuin (technisch bouwen), Z24 - 27246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6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VAN VOORST TOT VOORSTSTRAAT 10 VUG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614</meta:user-defined>
    <meta:user-defined meta:name="OVERHEIDop.GmbID/DC.identifier">gmb-2024-49614</meta:user-defined>
    <meta:user-defined meta:name="OVERHEIDop.versieInformatie"/>
  </office:meta>
</office:document-meta>
</file>