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twee woningen aan Catalijnenakker 12 en 13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groten van twee woningen aan Catalijnenakker 12 en 13 in Oirschot. Het kenmerk van de gemeente voor deze zaak is 0823607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61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748</meta:user-defined>
    <meta:user-defined meta:name="DCTERMS.abstract">vergroten van twee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twee woningen aan Catalijnenakker 12 en 13in Oirschot</meta:user-defined>
    <meta:user-defined meta:name="DCTERMS.W3CDTF/DCTERMS.available">2024-11-26</meta:user-defined>
    <meta:user-defined meta:name="DCTERMS.W3CDTF/OVERHEIDop.jaargang">2024</meta:user-defined>
    <meta:user-defined meta:name="OVERHEIDop.publicationIssue">496139</meta:user-defined>
    <meta:user-defined meta:name="OVERHEIDop.GmbID/DC.identifier">gmb-2024-496139</meta:user-defined>
    <meta:user-defined meta:name="OVERHEIDop.versieInformatie"/>
  </office:meta>
</office:document-meta>
</file>