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gewijzigde vaststelling bestemmingsplan ‘Correctie Zeewaardig, fase 3’ en 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van Noordwijk op 12 november 2024 het bestemmingsplan ‘Correctie Zeewaardig, fase 3’ met plancode NL.IMRO.0575.BPZeewaardigCorr3-VA01 heeft vastgesteld. Het bestemmingsplan is gewijzigd vastgesteld ten opzichte van het ontwerp dat ter inzage heeft gelegen. </text:p>
            <text:p text:style-name="common-al">Burgemeester en wethouders hebben daarnaast op 14 juni 2024 het Besluit hogere waarden Wet geluidhinder ten behoeve van het bestemmingsplan ‘Correctie Zeewaardig, fase 3’ vastgesteld.</text:p>
            <text:p text:style-name="common-al">
            <text:span text:style-name="nadrukvet">Bestemmingsplan</text:span>
          </text:p>
            <text:p text:style-name="common-al">Het plangebied ‘Correctie Zeewaardig, fase 3’ is gelegen te Noordwijk aan Zee en wordt omringd door de wegen Koningin Wilhelmina Boulevard aan de westzijde, het Palaceplein aan de zuidzijde, de Parallel Boulevard aan de oostzijde en door bebouwing aan de noordzijde. Het betreft de locaties die plaatselijk bekend staan als het ‘Gat van Palace en Esplanade’. De verkeersweg Olieburg, die de twee locaties verbindt, maakt ook deel uit van het plangebied. </text:p>
            <text:p text:style-name="common-al">Met het bestemmingsplan wordt de nieuwbouwontwikkeling van het gebied naar woningbouw, commerciële functies op de begane grond en een tweelaagse ondergrondse parkeergarage mogelijk gemaakt.</text:p>
            <text:p text:style-name="common-al">De belangrijkste wijzigingen ten opzichte van het ontwerp betreffen kort samengevat: </text:p>
            <text:list text:style-name="id1-3-2-1-1-7">
              <text:list-item text:style-override="id1-3-2-1-1-7-1">
                <text:number>–</text:number>
                <text:p text:style-name="al">Het maximaal toegestane functionele programma is aangepast van 95 naar 83 woningen.</text:p>
              </text:list-item>
              <text:list-item text:style-override="id1-3-2-1-1-7-2">
                <text:number>–</text:number>
                <text:p text:style-name="al">Het maximaal toegestane functionele programma is voor de niet-woonfuncties aangepast van 1.350 m² naar 1.290 m².</text:p>
              </text:list-item>
              <text:list-item text:style-override="id1-3-2-1-1-7-3">
                <text:number>–</text:number>
                <text:p text:style-name="al">De maximale bouwhoogte is op enkele locaties enigszins verlaagd.</text:p>
              </text:list-item>
              <text:list-item text:style-override="id1-3-2-1-1-7-4">
                <text:number>–</text:number>
                <text:p text:style-name="al">Op enkele locaties is een maximale goothoogte toegevoegd.</text:p>
              </text:list-item>
              <text:list-item text:style-override="id1-3-2-1-1-7-5">
                <text:number>–</text:number>
                <text:p text:style-name="al">Het bouwvlak is ter plaatse van locatie Esplanade iets verkleind.</text:p>
              </text:list-item>
              <text:list-item text:style-override="id1-3-2-1-1-7-6">
                <text:number>–</text:number>
                <text:p text:style-name="al">Er is nader vastgelegd dat de in/uitrit van de parkeergarage alleen aan de Olieburg kan worden gerealiseerd.</text:p>
              </text:list-item>
              <text:list-item text:style-override="id1-3-2-1-1-7-7">
                <text:number>–</text:number>
                <text:p text:style-name="al">De bevoegdheid om mee te werken aan maximaal 10% binnenplanse afwijking van maatvoering is nader begrensd tot een maximale bouwhoogte van 30 meter. </text:p>
              </text:list-item>
            </text:list>
            <text:p text:style-name="common-al">
            <text:span text:style-name="nadrukvet">Besluit hogere waarden Wet geluidhinder </text:span>
          </text:p>
            <text:p text:style-name="common-al">Het bestemmingsplan voorziet in de ontwikkeling van woningen. Dit zijn geluidgevoelige objecten. De voorkeurswaarden voor geluid zoals aangegeven in de Wet geluidhinder zullen worden overschreden vanwege wegverkeerslawaai. Omdat geluidreducerende maatregelen onvoldoende doeltreffend dan wel bezwaarlijk zijn, is het noodzakelijk om hogere waarden vast te stellen. </text:p>
            <text:p text:style-name="common-al">
            <text:span text:style-name="nadrukvet">Ter inzage</text:span>
          </text:p>
            <text:p text:style-name="common-al">Het bestemmingsplan ‘Correctie Zeewaardig, fase 3' met de daarop betrekking hebbende stukken alsmede het besluit hogere waarden Wet geluidhinder met de daarop betrekking hebbende stukken liggen vanaf 28 november 2024 tot en met 9 januari 2025 ter inzage. Het is in te zien in het gemeentehuis aan de Voorstraat 42 en via de landelijke website <text:a xlink:href="https://omgevingswet.overheid.nl/regels-op-de-kaart/" xlink:type="simple"><text:span text:style-name="nadrukondlijn">https://omgevingswet.overheid.nl/regels-op-de-kaart/</text:span></text:a> met de plancodering NL.IMRO.0575.BPZeewaardigCorr3-VA01.</text:p>
            <text:p text:style-name="common-al">
            <text:span text:style-name="nadrukvet">Beroep instellen</text:span>
          </text:p>
            <text:p text:style-name="common-al">Tegen het bestemmingsplan en tegen het besluit hogere waarden kan binnen zes weken na de dag waarop de besluiten ter inzage zijn gelegd, beroep worden ingesteld. Binnen de beroepstermijn kan beroep worden ingesteld door: </text:p>
            <text:list text:style-name="id1-3-2-1-1-14">
              <text:list-item text:style-override="id1-3-2-1-1-14-1">
                <text:number>–</text:number>
                <text:p text:style-name="al">Belanghebbenden; </text:p>
              </text:list-item>
              <text:list-item text:style-override="id1-3-2-1-1-14-2">
                <text:number>–</text:number>
                <text:p text:style-name="al">Niet-belanghebbenden die tijdig een zienswijze hebben ingediend; </text:p>
              </text:list-item>
              <text:list-item text:style-override="id1-3-2-1-1-14-3">
                <text:number>–</text:number>
                <text:p text:style-name="al">Niet-belanghebbenden van wie redelijkerwijs niet verwacht kon worden dat zij een zienswijze hebben ingediend.</text:p>
              </text:list-item>
            </text:list>
            <text:p text:style-name="common-al">Een beroepschrift kunt u indienen bij de Afdeling bestuursrechtspraak van de Raad van State, Postbus 20019, 2500 EA ’s-Gravenhage. Digitaal indienen kan via: <text:a xlink:href="https://digitaalloket.raadvanstate.nl" xlink:type="simple"><text:span text:style-name="nadrukondlijn">https://digitaalloket.raadvanstate.nl</text:span></text:a>. Het beroepschrift bevat in elk geval uw naam, adres, de dagtekening, een omschrijving van het besluit waartegen het beroep is gericht en de gronden van het beroep.</text:p>
            <text:p text:style-name="common-al">Het instellen van beroep schorst de werking van het vastgestelde bestemmingsplan niet. Indien u beroep heeft ingesteld en er sprake is van spoedeisend belang, kunt u (ook) een verzoek voor een voorlopige voorziening indienen bij de Afdeling bestuursrechtspraak van de Raad van State. Aan bovenstaande procedures zijn griffiekosten verbonden.</text:p>
            <text:p text:style-name="common-al">
            <text:span text:style-name="nadrukvet">Crisis- en herstelwet </text:span>
          </text:p>
            <text:p text:style-name="common-al">Omdat met dit plan de bouw van meer dan 11 woningen planologisch mogelijk wordt gemaakt, is de Crisis- en herstelwet van toepassing (Afdeling 2 van hoofdstuk 1 in combinatie met categorie 3.1 uit bijlage I van deze wet). Dit betekent dat voor een eventueel in te stellen beroep bij de Afdeling bestuursrechtspraak van de Raad van State tegen (één van) de hiervoor genoemde twee besluiten de volgende bijzondere procedurele bepalingen gelden. Alle beroepsgronden dienen in het beroepschrift te worden opgenomen. Deze kunnen na afloop van de beroepstermijn niet meer worden aangevuld. Het beroep wordt niet-ontvankelijk verklaard indien binnen de beroepstermijn geen gronden zijn ingediend.</text:p>
            <text:p text:style-name="common-al">
            <text:span text:style-name="nadrukvet">Inwerkingtreding</text:span>
          </text:p>
            <text:p text:style-name="last-al">Het bestemmingsplan en het besluit hogere waarden treden na afloop van de beroepstermijn in werking, tenzij binnen de beroepstermijn een verzoek om een voorlopige voorziening is ingediend. Het besluit treedt dan niet in werking alvorens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613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3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3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ZeewaardigCorr3-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gewijzigde vaststelling bestemmingsplan ‘Correctie Zeewaardig, fase 3’ en besluit Hogere waarden Wet geluidhinder</meta:user-defined>
    <meta:user-defined meta:name="DCTERMS.W3CDTF/DCTERMS.available">2024-11-27</meta:user-defined>
    <meta:user-defined meta:name="DCTERMS.W3CDTF/OVERHEIDop.jaargang">2024</meta:user-defined>
    <meta:user-defined meta:name="OVERHEIDop.publicationIssue">496138</meta:user-defined>
    <meta:user-defined meta:name="OVERHEIDop.GmbID/DC.identifier">gmb-2024-496138</meta:user-defined>
    <meta:user-defined meta:name="OVERHEIDop.versieInformatie"/>
  </office:meta>
</office:document-meta>
</file>