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21-1-1">
      <style:table-column-properties/>
    </style:style>
    <style:style style:family="table-column" style:parent-style-name="colspec" style:name="id1-3-2-2-2-3-2-21-1-2">
      <style:table-column-properties/>
    </style: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4-4-6-1-1">
      <style:table-column-properties/>
    </style:style>
    <style:style style:family="table-column" style:parent-style-name="colspec" style:name="id1-3-2-2-2-4-4-6-1-2">
      <style:table-column-properties/>
    </style:style>
    <style:style style:family="table-column" style:parent-style-name="colspec" style:name="id1-3-2-2-2-4-4-8-1-1">
      <style:table-column-properties/>
    </style:style>
    <style:style style:family="table-column" style:parent-style-name="colspec" style:name="id1-3-2-2-2-4-4-8-1-2">
      <style:table-column-properties/>
    </style:style>
    <style:style style:family="table-column" style:parent-style-name="colspec" style:name="id1-3-2-2-2-4-4-10-1-1">
      <style:table-column-properties/>
    </style:style>
    <style:style style:family="table-column" style:parent-style-name="colspec" style:name="id1-3-2-2-2-4-4-10-1-2">
      <style:table-column-properties/>
    </style:style>
    <style:style style:family="table-column" style:parent-style-name="colspec" style:name="id1-3-2-2-2-4-4-12-1-1">
      <style:table-column-properties/>
    </style:style>
    <style:style style:family="table-column" style:parent-style-name="colspec" style:name="id1-3-2-2-2-4-4-12-1-2">
      <style:table-column-properties/>
    </style:style>
    <style:style style:family="table-column" style:parent-style-name="colspec" style:name="id1-3-2-2-2-4-4-14-1-1">
      <style:table-column-properties/>
    </style:style>
    <style:style style:family="table-column" style:parent-style-name="colspec" style:name="id1-3-2-2-2-4-4-14-1-2">
      <style:table-column-properties/>
    </style:style>
    <style:style style:family="table-column" style:parent-style-name="colspec" style:name="id1-3-2-2-2-4-4-16-1-1">
      <style:table-column-properties/>
    </style:style>
    <style:style style:family="table-column" style:parent-style-name="colspec" style:name="id1-3-2-2-2-4-4-16-1-2">
      <style:table-column-properties/>
    </style:style>
    <style:style style:family="table-column" style:parent-style-name="colspec" style:name="id1-3-2-2-2-4-4-18-1-1">
      <style:table-column-properties/>
    </style:style>
    <style:style style:family="table-column" style:parent-style-name="colspec" style:name="id1-3-2-2-2-4-4-18-1-2">
      <style:table-column-properties/>
    </style:style>
    <style:style style:family="table-column" style:parent-style-name="colspec" style:name="id1-3-2-2-2-4-5-3-1-1">
      <style:table-column-properties/>
    </style:style>
    <style:style style:family="table-column" style:parent-style-name="colspec" style:name="id1-3-2-2-2-4-5-3-1-2">
      <style:table-column-properties/>
    </style:style>
    <style:style style:family="table-column" style:parent-style-name="colspec" style:name="id1-3-2-2-2-4-5-5-1-1">
      <style:table-column-properties/>
    </style:style>
    <style:style style:family="table-column" style:parent-style-name="colspec" style:name="id1-3-2-2-2-4-5-5-1-2">
      <style:table-column-properties/>
    </style:style>
    <style:style style:family="table-column" style:parent-style-name="colspec" style:name="id1-3-2-2-2-4-5-7-1-1">
      <style:table-column-properties/>
    </style:style>
    <style:style style:family="table-column" style:parent-style-name="colspec" style:name="id1-3-2-2-2-4-5-7-1-2">
      <style:table-column-properties/>
    </style:style>
    <style:style style:family="table-column" style:parent-style-name="colspec" style:name="id1-3-2-2-2-4-6-3-1-1">
      <style:table-column-properties/>
    </style:style>
    <style:style style:family="table-column" style:parent-style-name="colspec" style:name="id1-3-2-2-2-4-6-3-1-2">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office:automatic-styles>
  <office:body>
    <office:text>
      <text:p text:style-name="new_page_staatscourant"/>
      <text:p text:style-name="single-kop-titel">Grondprijzenbrief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de Nota Grondbeleid is afgesproken dat het college jaarlijks een Grondprijzenbrief met actuele grondprijzen vaststelt. Voor u ligt de Grondprijzenbrief 2024, deze grondprijzenbrief vervangt de bestaande Grondprijzenbrief 2023.</text:p>
                <text:p text:style-name="al"/>
                <text:p text:style-name="al">De grondprijzen voor woningbouw, kantoren en bedrijventerrein worden residueel bepaald. De prijzen voor sociale woningbouw zijn niet geïndexeerd. De overige prijzen zijn geïndexeerd en blijven daarmee marktconform.</text:p>
                <text:p text:style-name="al"/>
                <text:p text:style-name="al">Ten opzichte van de Grondprijzenbrief 2023 zijn de vaste grondprijzen met de CPI index verhoogd. Met uitzondering van de sociale woningbouwprijzen. Betaalbare woningbouw staat steeds meer onder druk, vanwege hoge bouwkosten.</text:p>
                <text:p text:style-name="al"/>
              </text:section>
            </text:section>
            <text:section text:name="paragraaf_id1-3-2-2-1-3" text:style-name="paragraaf">
              <text:p text:style-name="paragraaf_kop"><text:span text:style-name="label"/> <text:span text:style-name="nr">1.2</text:span> Doelstelling van de Grondprijzenbrief</text:p>
              <text:section text:name="structuurtekst_id1-3-2-2-1-3-2" text:style-name="structuurtekst">
                <text:p text:style-name="al">De Grondprijzenbrief heeft als doelstelling om zowel het bestuur als de organisatie inzicht te geven in de wijze van vaststelling en hoogte van de grondprijzen. De hoogte van de prijzen is bepalend voor de te genereren gemeentelijke opbrengsten. Hierbij is het streven om de door de gemeente gewenste economische en ruimtelijke ontwikkelingen mogelijk te maken.</text:p>
                <text:p text:style-name="al"/>
                <text:p text:style-name="al">Het niet hanteren van marktconforme prijzen door de gemeente is in strijd met de Europese regelgeving ter voorkoming van ongeoorloofde staatssteun. Behoudens voor sociale huur; die vallen onder de DAEB vrijstelling. Door het opstellen van deze Grondprijzenbrief en het jaarlijks actualiseren hiervan worden door de gemeente marktconforme prijzen toegepast. Hiermee wordt (ongeoorloofde) staatssteun voorkomen.</text:p>
                <text:p text:style-name="al"/>
                <text:p text:style-name="al">De Grondprijzenbrief is tot stand gebracht door gebruik te maken van:</text:p>
                <text:list text:style-name="id1-3-2-2-1-3-2-6">
                  <text:list-item text:style-override="id1-3-2-2-1-3-2-6-1">
                    <text:number>-</text:number>
                    <text:p text:style-name="al">gemeentelijke gronduitgifte gegevens; </text:p>
                  </text:list-item>
                  <text:list-item text:style-override="id1-3-2-2-1-3-2-6-2">
                    <text:number>-</text:number>
                    <text:p text:style-name="al">marktgegevens;</text:p>
                  </text:list-item>
                  <text:list-item text:style-override="id1-3-2-2-1-3-2-6-3">
                    <text:number>-</text:number>
                    <text:p text:style-name="al">taxatie door taxateur</text:p>
                  </text:list-item>
                  <text:list-item text:style-override="id1-3-2-2-1-3-2-6-4">
                    <text:number>-</text:number>
                    <text:p text:style-name="al">gegevens uit prijzennota’s van omliggende gemeenten in de regio</text:p>
                  </text:list-item>
                </text:list>
              </text:section>
            </text:section>
            <text:section text:name="paragraaf_id1-3-2-2-1-4" text:style-name="paragraaf">
              <text:p text:style-name="paragraaf_kop"><text:span text:style-name="label"/> <text:span text:style-name="nr">1.3</text:span> Uitvoering van de Grondprijzenbrief</text:p>
              <text:section text:name="structuurtekst_id1-3-2-2-1-4-2" text:style-name="structuurtekst">
                <text:p text:style-name="al">De Grondprijzenbrief is een uitwerking van het gemeentelijk grondbeleid zoals vastgesteld in de Nota Grondbeleid 2018. Voor het college van burgemeester en wethouders, en daarmee de afdeling Stadsontwikkeling, is het een kader waarbinnen vaststellingen van en onderhandelingen over grondprijzen plaatsvinden.</text:p>
                <text:p text:style-name="al"/>
                <text:p text:style-name="al">Deze brief vormt vervolgens de basis voor alle onderhandelingen en transacties met betrekking tot gronden. Ook voor het opstellen van gemeentelijke grondexploitaties, anterieure overeenkomsten en eventueel exploitatieplannen wordt deze nota toegepast voor voornamelijk het ramen van grondopbrengsten.</text:p>
                <text:p text:style-name="al"/>
                <text:p text:style-name="al">De afdeling Stadsontwikkeling is belast met de uitvoering van de Grondprijzenbrief en met het op basis daarvan voorstellen doen over de te hanteren grondprijzen. Voor de afdeling Stadsontwikkeling is deze brief kader stellend voor de wijze waarop de grondprijzen worden berekend en voor de hoogte van de grondprijzen.</text:p>
              </text:section>
            </text:section>
            <text:p text:style-name="hoofdstuk_bottom"/>
          </text:section>
          <text:section text:name="hoofdstuk_id1-3-2-2-2" text:style-name="hoofdstuk">
            <text:p text:style-name="hoofdstuk_kop"><text:span text:style-name="label">Hoofdstuk</text:span> <text:span text:style-name="nr">2</text:span> Grondprijsbeleid</text:p>
            <text:section text:name="paragraaf_id1-3-2-2-2-2" text:style-name="paragraaf">
              <text:p text:style-name="paragraaf_kop"><text:span text:style-name="label"/> <text:span text:style-name="nr">2.1</text:span> Algemeen</text:p>
              <text:section text:name="structuurtekst_id1-3-2-2-2-2-2" text:style-name="structuurtekst">
                <text:p text:style-name="al">Bij het tot stand komen van grond en onroerende zaaktransacties dient een prijs te worden bepaald. Voor de bepaling van de hoogte van de prijzen ten behoeve van het tot stand komen van een transactie zijn verschillende prijsmethodieken toepasbaar. In deze paragraaf staan de verschillende situaties voor het tot stand komen van een transactie en de door de gemeente gekozen prijsmethodieken beschreven. Ook wordt kort toegelicht waarom die keuze is gemaakt.</text:p>
                <text:p text:style-name="al"/>
              </text:section>
            </text:section>
            <text:section text:name="paragraaf_id1-3-2-2-2-3" text:style-name="paragraaf">
              <text:p text:style-name="paragraaf_kop"><text:span text:style-name="label"/> <text:span text:style-name="nr">2.2</text:span> Methodes van grondprijsberekening</text:p>
              <text:section text:name="structuurtekst_id1-3-2-2-2-3-2" text:style-name="structuurtekst">
                <text:p text:style-name="al">
                <text:span text:style-name="nadrukcur">Vaste prijs</text:span>
              </text:p>
                <text:p text:style-name="al">Voor bepaalde bestemmingen hanteert de gemeente Capelle aan den IJssel vaste grondprijzen. Deze worden jaarlijks geactualiseerd en vastgelegd in de grondprijzenbrief. Vanwege de diversiteit (en soms complexiteit) van bepaalde gronden, wordt in een aantal gevallen door middel van een afzonderlijke taxatie de prijs bepaald. In de grondprijzenbrief is dit ook als zodanig opgenomen.</text:p>
                <text:p text:style-name="al"/>
                <text:p text:style-name="al">
                <text:span text:style-name="nadrukcur">Genormeerde (residuele) methode</text:span>
              </text:p>
                <text:p text:style-name="al">Bij de residuele methode is de grondwaarde van een vastgoedobject gelijk aan het verschil (residu) tussen de commerciële waarde van het vastgoedobject en de stichtingskosten van datzelfde vastgoedobject. De commerciële waarde is de verkoopprijs of de beleggingswaarde van een object. De beleggingswaarde wordt doorgaans berekend op basis van de markthuur en het (bruto) aanvangsrendement dat op een project/locatie van toepassing is. De stichtingskosten bestaan uit de bouw- en bijkomende kosten van een project. De daadwerkelijke uitgifteprijzen worden op bouwplanniveau bepaald op het moment dat een uitgifte concreet worden en bekend is welke functie het betreft. Het bouwplan wordt getoetst aan de markt en getaxeerd door een onafhankelijke taxateur.</text:p>
                <text:p text:style-name="al"/>
                <text:p text:style-name="al">Bij de genormeerde residuele methode wordt in de ontwikkelfase van een project door de gemeente op basis van marktonderzoek een inschatting gemaakt van de marktconforme commerciële waarde. Vervolgens wordt dit verminderd met genormeerde bouw- en bijkomende kosten die gebaseerd zijn op een aantal referentieprojecten of op advies van deskundige derden. Dit is dus een rekenwijze op basis van kengetallen die ingezet wordt om de haalbaarheid van een project te onderzoeken.</text:p>
                <text:p text:style-name="al"/>
                <text:p text:style-name="al">In figuur 1 is een voorbeeldberekening opgenomen voor het bepalen van de residuele grondwaarde van een vrije sector koopwoning.</text:p>
                <text:p text:style-name="al"/>
                <text:p text:style-name="al">
                <text:span text:style-name="nadrukcur">Figuur 1: rekenvoorbeeld residuele grondwaardeberekening (RGW)</text:span>
              </text:p>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2">
                        <text:p text:style-name="table_al">
                          <text:span text:style-name="nadrukvet">Rekenvoorbeeld RGW</text:span>
                        </text:p>
                      </table:table-cell>
                    </table:table-row>
                    <table:table-row table:style-name="row">
                      <table:table-cell table:style-name="cell_frame_all" table:number-rows-spanned="1" table:number-columns-spanned="1">
                        <text:p text:style-name="table_al">
                          <text:span text:style-name="nadrukvet">Verkoopwaarde vastgoed*</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Netto opbrengst**</text:span>
                        </text:p>
                      </table:table-cell>
                      <table:table-cell table:style-name="cell_frame_all" table:number-rows-spanned="1" table:number-columns-spanned="1">
                        <text:p text:style-name="table_al">
                          <text:span text:style-name="nadrukvet">83</text:span>
                        </text:p>
                      </table:table-cell>
                    </table:table-row>
                    <table:table-row table:style-name="row">
                      <table:table-cell table:style-name="cell_frame_all" table:number-rows-spanned="1" table:number-columns-spanned="1">
                        <text:p text:style-name="table_al">
                          <text:span text:style-name="nadrukvet">Stichtingskosten</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
                          <text:span text:style-name="nadrukvet">Residuele grondwaarde</text:span>
                        </text:p>
                      </table:table-cell>
                      <table:table-cell table:style-name="cell_frame_all" table:number-rows-spanned="1" table:number-columns-spanned="1">
                        <text:p text:style-name="table_al">
                          <text:span text:style-name="nadrukvet">23</text:span>
                        </text:p>
                      </table:table-cell>
                    </table:table-row>
                  </table:table>
                  <text:p text:style-name="table_bottom"/>
                </text:section>
                <text:p text:style-name="al">
                <text:span text:style-name="nadrukcur">* bij woningbouw V.O.N.-prijs (inclusief BTW)</text:span>
              </text:p>
                <text:p text:style-name="al">
                <text:span text:style-name="nadrukcur">** bij woningbouw netto opbrengst = V.O.N.-prijs exclusief BTW</text:span>
              </text:p>
                <text:p text:style-name="al"/>
                <text:p text:style-name="al">Voor de functie woningbouw geldt als verkoopwaarde de vrij op naam prijs inclusief BTW. Voor andere vastgoedfuncties kan een soortgelijke berekening worden gemaakt waarbij in plaats van met een verkoopwaarde te rekenen met een huurwaarde of bruto-aanvangsrendement (BAR) wordt gerekend.</text:p>
                <text:p text:style-name="al"/>
                <text:p text:style-name="al">In figuur 2 is een voorbeeldberekening opgenomen voor het bepalen van de residuele grondwaarde van een vrije sector huurwoning.</text:p>
                <text:p text:style-name="al"/>
                <text:p text:style-name="al">
                <text:span text:style-name="nadrukcur">Figuur 2: rekenvoorbeeld residuele grondwaardeberekening (RGW) huurwoning</text:span>
              </text:p>
                <text:section text:name="table_id1-3-2-2-2-3-2-21" text:style-name="table">
                  <text:p text:style-name="table_top"/>
                  <table:table table:style-name="tgroup">
                    <table:table-column table:style-name="id1-3-2-2-2-3-2-21-1-1"/>
                    <table:table-column table:style-name="id1-3-2-2-2-3-2-21-1-2"/>
                    <table:table-row table:style-name="row">
                      <table:table-cell table:style-name="cell_frame_all" table:number-rows-spanned="1" table:number-columns-spanned="2">
                        <text:p text:style-name="table_al">
                          <text:span text:style-name="nadrukvet">Rekenvoorbeeld RGW</text:span>
                        </text:p>
                      </table:table-cell>
                    </table:table-row>
                    <table:table-row table:style-name="row">
                      <table:table-cell table:style-name="cell_frame_all" table:number-rows-spanned="1" table:number-columns-spanned="1">
                        <text:p text:style-name="table_al">
                          <text:span text:style-name="nadrukvet">Huurprijs per maand</text:span>
                        </text:p>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p text:style-name="table_al">
                          <text:span text:style-name="nadrukvet">Huurprijs per jaar</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BAR</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Beleggingswaarde*</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Stichtingskosten*</text:span>
                        </text:p>
                      </table:table-cell>
                      <table:table-cell table:style-name="cell_frame_all" table:number-rows-spanned="1" table:number-columns-spanned="1">
                        <text:p text:style-name="table_al">
                          <text:span text:style-name="nadrukvet">73</text:span>
                        </text:p>
                      </table:table-cell>
                    </table:table-row>
                    <table:table-row table:style-name="row">
                      <table:table-cell table:style-name="cell_frame_all" table:number-rows-spanned="1" table:number-columns-spanned="1">
                        <text:p text:style-name="table_al">
                          <text:span text:style-name="nadrukvet">Residuele grondwaarde (inclusief BTW)</text:span>
                        </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
                          <text:span text:style-name="nadrukvet">Residuele grondwaarde (exclusief BTW)</text:span>
                        </text:p>
                      </table:table-cell>
                      <table:table-cell table:style-name="cell_frame_all" table:number-rows-spanned="1" table:number-columns-spanned="1">
                        <text:p text:style-name="table_al">
                          <text:span text:style-name="nadrukvet">23</text:span>
                        </text:p>
                      </table:table-cell>
                    </table:table-row>
                  </table:table>
                  <text:p text:style-name="table_bottom"/>
                </text:section>
                <text:p text:style-name="al">
                <text:span text:style-name="nadrukvet">
                  <text:span text:style-name="nadrukcur">* inclusief BTW</text:span>
                </text:span>
              </text:p>
                <text:p text:style-name="al"/>
                <text:p text:style-name="al">De residuele grondprijzen worden getoetst middels de comparatieve methode, zodat de gronden een minimale waarde houden en niet een restant is van een vastgoedontwikkeling.</text:p>
                <text:p text:style-name="al"/>
                <text:p text:style-name="al">
                <text:span text:style-name="nadrukcur">Comparatieve methode</text:span>
              </text:p>
                <text:p text:style-name="al">Bij de comparatieve (vergelijkende) methode wordt de waarde van de grond vastgesteld door te kijken naar de prijzen die in de vrije markt zijn betaald voor vergelijkbare stukken grond en de vergelijking met de omliggende gemeenten is hierbij van belang.</text:p>
                <text:p text:style-name="al">Voor een aantal functies wordt de residuele grondwaardemethode in combinatie met de comparatieve methode gebruikt. Dit houdt in dat ook ervaringscijfers en vergelijkingen een rol spelen bij de vaststelling van grondprijzen. Dit geldt vooral bij het bepalen van de grondprijzen voor vrije kavels (particulier opdrachtgeverschap), bedrijventerreinen, detailhandel en horeca. Hiervoor is gekozen, aangezien bij particulier opdrachtgeverschap en bedrijventerreinen de bouwplanuitwerkingen en dus ook de stichtingskosten, per bouwplan verschillend kunnen zijn. Dit kan resulteren in uiteenlopende grondprijzen in hetzelfde uitgiftegebied wat niet bevorderlijk is voor eenduidige en transparante grondprijzen.</text:p>
                <text:p text:style-name="al"/>
              </text:section>
            </text:section>
            <text:section text:name="paragraaf_id1-3-2-2-2-4" text:style-name="paragraaf">
              <text:p text:style-name="paragraaf_kop"><text:span text:style-name="label"/> <text:span text:style-name="nr">2.3</text:span> Beleidskeuze per bestemming / functie</text:p>
              <text:section text:name="structuurtekst_id1-3-2-2-2-4-2" text:style-name="structuurtekst">
                <text:p text:style-name="al">In onderstaand overzicht staat per bestemming / functie weergegeven op welke wijze (methode) de grondprijs wordt bepaald en van welke uitgangspunten hierbij wordt uitgegaan.</text:p>
                <text:p text:style-name="al"/>
                <text:p text:style-name="al">Voor de grondprijsbepaling geldt dat inzicht nodig is in de opbrengsten en kostenkant van de betreffende gebruiksfunctie.</text:p>
              </text:section>
              <text:section text:name="artikel_id1-3-2-2-2-4-3" text:style-name="artikel">
                <text:p text:style-name="artikel_kop_titel"><text:span text:style-name="artikel_kop_label"/> <text:span text:style-name="artikel_kop_nr">2.3.1</text:span> Berekeningsmethode woningen</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2">
                        <text:p text:style-name="table_al">
                          <text:span text:style-name="nadrukvet">Woningbouw (sociale huur en koop)</text:span>
                        </text:p>
                      </table:table-cell>
                    </table:table-row>
                    <table:table-row table:style-name="row">
                      <table:table-cell table:style-name="cell_frame_all" table:number-rows-spanned="1" table:number-columns-spanned="1">
                        <text:p text:style-name="table_al">
                          <text:span text:style-name="nadrukvet"> Uitgangspunt:</text:span>
                        </text:p>
                      </table:table-cell>
                      <table:table-cell table:style-name="cell_frame_all" table:number-rows-spanned="1" table:number-columns-spanned="2">
                        <text:p text:style-name="table_al">
                          <text:span text:style-name="nadrukvet">Vaste grondprijs per woning</text:span>
                        </text:p>
                      </table:table-cell>
                    </table:table-row>
                    <table:table-row table:style-name="row">
                      <table:table-cell table:style-name="cell_frame_all" table:number-rows-spanned="1" table:number-columns-spanned="1">
                        <text:p text:style-name="table_al">
                          <text:span text:style-name="nadrukvet"> Toelichting:</text:span>
                        </text:p>
                        <text:p text:style-name="table_al"/>
                      </table:table-cell>
                      <table:table-cell table:style-name="cell_frame_all" table:number-rows-spanned="1" table:number-columns-spanned="2">
                        <text:p text:style-name="table_al">
                          <text:span text:style-name="nadrukvet">Bij sloop/nieuwbouw van sociale woningen worden vaste grondprijzen gehanteerd.</text:span>
                        </text:p>
                      </table:table-cell>
                    </table:table-row>
                    <table:table-row table:style-name="row">
                      <table:table-cell table:style-name="cell_frame_all" table:number-rows-spanned="1" table:number-columns-spanned="2">
                        <text:p text:style-name="table_al">Gebruiksfunctie: </text:p>
                      </table:table-cell>
                      <table:table-cell table:style-name="cell_frame_all" table:number-rows-spanned="1" table:number-columns-spanned="1">
                        <text:p text:style-name="table_al">Woningbouw (vrije sector)</text:p>
                      </table:table-cell>
                    </table:table-row>
                    <table:table-row table:style-name="row">
                      <table:table-cell table:style-name="cell_frame_all" table:number-rows-spanned="1" table:number-columns-spanned="2">
                        <text:p text:style-name="table_al">Uitgangspunt:</text:p>
                        <text:p text:style-name="table_al"/>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2">
                        <text:p text:style-name="table_al">Toelichting:</text:p>
                      </table:table-cell>
                      <table:table-cell table:style-name="cell_frame_all" table:number-rows-spanned="1" table:number-columns-spanned="1">
                        <text:p text:style-name="table_al">Met behulp van de residuele grondwaardemethode worden de grondprijzen voor vrije sector woningen berekend. Dit wordt getoetst met behulp van de comparatieve methode.</text:p>
                      </table:table-cell>
                    </table:table-row>
                  </table:table>
                  <text:p text:style-name="table_bottom"/>
                </text:section>
                <text:p text:style-name="al"/>
                <text:section text:name="table_id1-3-2-2-2-4-3-5" text:style-name="table">
                  <text:p text:style-name="table_top"/>
                  <table:table table:style-name="tgroup">
                    <table:table-column table:style-name="id1-3-2-2-2-4-3-5-1-1"/>
                    <table:table-column table:style-name="id1-3-2-2-2-4-3-5-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Woningbouw op vrije sector kavels (particulier opdrachtgeverschap)</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grondprijs voor een vrije kavel (is een kavel die in particulier opdrachtgeverschap met een woning wordt bebouwd) wordt middels een taxatie bepaald.</text:p>
                        <text:p text:style-name="table_al"/>
                        <text:p text:style-name="table_al">Bepalende factoren hierbij zijn ligging, oppervlakte, kwaliteit van de omgeving en de marktsituatie.</text:p>
                      </table:table-cell>
                    </table:table-row>
                  </table:table>
                  <text:p text:style-name="table_bottom"/>
                </text:section>
                <text:p text:style-name="al"/>
              </text:section>
              <text:section text:name="artikel_id1-3-2-2-2-4-4" text:style-name="artikel">
                <text:p text:style-name="artikel_kop_titel"><text:span text:style-name="artikel_kop_label"/> <text:span text:style-name="artikel_kop_nr">2.3.2</text:span> Berekeningsmethode commercieel vastgoed</text:p>
                <text:p text:style-name="al">Uitgangspunt bij de berekening van commercieel vastgoed is dat de uiteindelijk vastgestelde minimale grondprijs wordt berekend per vierkante meter uitgeefbare bouwgrond. Wanneer de FSI (floor space index) hoger is dan 1, dan wordt de grondprijs gebaseerd op het werkelijk aantal te realiseren m2 bvo. De FSI wordt bepaald volgens de formule: m2 bvo / m2 uitgeefbaar.</text:p>
                <text:p text:style-name="al"/>
                <text:section text:name="table_id1-3-2-2-2-4-4-4" text:style-name="table">
                  <text:p text:style-name="table_top"/>
                  <table:table table:style-name="tgroup">
                    <table:table-column table:style-name="id1-3-2-2-2-4-4-4-1-1"/>
                    <table:table-column table:style-name="id1-3-2-2-2-4-4-4-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Kantoren</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
                        <text:p text:style-name="table_al">Bepalende factoren hierbij zijn specifieke (plaatselijke) omstandigheden, zoals bereikbaarheid, parkeergelegenheid, ligging, zichtbaarheid en de algemene uitstraling van de locatie.</text:p>
                      </table:table-cell>
                    </table:table-row>
                  </table:table>
                  <text:p text:style-name="table_bottom"/>
                </text:section>
                <text:p text:style-name="al"/>
                <text:section text:name="table_id1-3-2-2-2-4-4-6" text:style-name="table">
                  <text:p text:style-name="table_top"/>
                  <table:table table:style-name="tgroup">
                    <table:table-column table:style-name="id1-3-2-2-2-4-4-6-1-1"/>
                    <table:table-column table:style-name="id1-3-2-2-2-4-4-6-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Bedrijventerreinen</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
                        <text:p text:style-name="table_al">Bepalende factoren hierbij zijn specifieke (plaatselijke) omstandigheden, zoals bereikbaarheid, parkeergelegenheid, ligging, zichtbaarheid en de algemene uitstraling van de locatie.</text:p>
                      </table:table-cell>
                    </table:table-row>
                  </table:table>
                  <text:p text:style-name="table_bottom"/>
                </text:section>
                <text:p text:style-name="al"/>
                <text:section text:name="table_id1-3-2-2-2-4-4-8" text:style-name="table">
                  <text:p text:style-name="table_top"/>
                  <table:table table:style-name="tgroup">
                    <table:table-column table:style-name="id1-3-2-2-2-4-4-8-1-1"/>
                    <table:table-column table:style-name="id1-3-2-2-2-4-4-8-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Detailhandel en horeca</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Comparatieve grondwaarde</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
                        <text:p text:style-name="table_al">De grondprijzen zijn sterk afhankelijk van onder andere het soort bedrijf, de omvang, de locatie en de huurwaarde van de te realiseren onroerend goed.</text:p>
                      </table:table-cell>
                    </table:table-row>
                  </table:table>
                  <text:p text:style-name="table_bottom"/>
                </text:section>
                <text:p text:style-name="al"/>
                <text:section text:name="table_id1-3-2-2-2-4-4-10" text:style-name="table">
                  <text:p text:style-name="table_top"/>
                  <table:table table:style-name="tgroup">
                    <table:table-column table:style-name="id1-3-2-2-2-4-4-10-1-1"/>
                    <table:table-column table:style-name="id1-3-2-2-2-4-4-10-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Overige bestemmingen commercieel</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
                        <text:p text:style-name="table_al">Het betreft vastgoed voor ondernemingen die een winstoogmerk hebben. Vaak is de bebouwing specifiek geschikt voor de betreffende functie. Voorbeelden zijn uitgiften van grond aan: kinderdagverblijven, apotheken, gezondheidscentra, praktijken voor fysiotherapie, benzinestations en niet-gesubsidieerde peuterspeelzalen.</text:p>
                      </table:table-cell>
                    </table:table-row>
                  </table:table>
                  <text:p text:style-name="table_bottom"/>
                </text:section>
                <text:p text:style-name="al"/>
                <text:section text:name="table_id1-3-2-2-2-4-4-12" text:style-name="table">
                  <text:p text:style-name="table_top"/>
                  <table:table table:style-name="tgroup">
                    <table:table-column table:style-name="id1-3-2-2-2-4-4-12-1-1"/>
                    <table:table-column table:style-name="id1-3-2-2-2-4-4-12-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Leisure</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berekening</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Wordt berekend met behulp van de residuele grondwaarde waarbij een minimale grondprijs geldt.</text:p>
                        <text:p text:style-name="table_al"/>
                        <text:p text:style-name="table_al">Onder leisure worden commerciële vrijetijdsvoorzieningen verstaan.</text:p>
                        <text:p text:style-name="table_al">Hieronder vallen gronduitgiften aan sportvoorzieningen, culturele voorzieningen, amusementsvoorzieningen die op een commerciële wijze worden geëxploiteerd. Voorbeelden zijn: bioscopen, squashbaan en fitnesscentrum.</text:p>
                        <text:p text:style-name="table_al"/>
                        <text:p text:style-name="table_al">Voor deze functie gelden dezelfde grondprijzen als voor overig commercieel. Voor bijvoorbeeld onbebouwde sportvelden is een lagere grondprijs mogelijk waarbij de ondergrens de kostprijs van de grond is.</text:p>
                      </table:table-cell>
                    </table:table-row>
                  </table:table>
                  <text:p text:style-name="table_bottom"/>
                </text:section>
                <text:p text:style-name="al"/>
                <text:section text:name="table_id1-3-2-2-2-4-4-14" text:style-name="table">
                  <text:p text:style-name="table_top"/>
                  <table:table table:style-name="tgroup">
                    <table:table-column table:style-name="id1-3-2-2-2-4-4-14-1-1"/>
                    <table:table-column table:style-name="id1-3-2-2-2-4-4-14-1-2"/>
                    <table:table-row table:style-name="row">
                      <table:table-cell table:style-name="cell_frame_all" table:number-rows-spanned="2" table:number-columns-spanned="1">
                        <text:p text:style-name="table_al">Gebruiksfunctie:</text:p>
                        <text:p text:style-name="table_al">Uitgangspunt: </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grondwaarde van een buitenruimte wordt middels een vaste grondprijs bepaald.</text:p>
                        <text:p text:style-name="table_al"/>
                        <text:p text:style-name="table_al">Onder deze gebruiksfunctie vallen bijvoorbeeld buitenruimte van kinderdagverblijf.</text:p>
                      </table:table-cell>
                    </table:table-row>
                  </table:table>
                  <text:p text:style-name="table_bottom"/>
                </text:section>
                <text:p text:style-name="al"/>
                <text:section text:name="table_id1-3-2-2-2-4-4-16" text:style-name="table">
                  <text:p text:style-name="table_top"/>
                  <table:table table:style-name="tgroup">
                    <table:table-column table:style-name="id1-3-2-2-2-4-4-16-1-1"/>
                    <table:table-column table:style-name="id1-3-2-2-2-4-4-16-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Parkeren (bestaand openbaar gebied)</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De grondwaarde van een parkeerplaats gelegen in het bestaand openbaar gebied wordt middels een vaste grondprijs bepaald.</text:p>
                      </table:table-cell>
                    </table:table-row>
                  </table:table>
                  <text:p text:style-name="table_bottom"/>
                </text:section>
                <text:p text:style-name="al"/>
                <text:section text:name="table_id1-3-2-2-2-4-4-18" text:style-name="table">
                  <text:p text:style-name="table_top"/>
                  <table:table table:style-name="tgroup">
                    <table:table-column table:style-name="id1-3-2-2-2-4-4-18-1-1"/>
                    <table:table-column table:style-name="id1-3-2-2-2-4-4-18-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Parkeren (nieuw te ontwikkelen openbaar gebied)</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berekening</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De grondwaarde van een zelfstandig exploitabele parkeerplaats wordt berekend met behulp van de residuele grondwaardeberekening. Dit wordt getoetst met behulp van de comparatieve methode.</text:p>
                      </table:table-cell>
                    </table:table-row>
                  </table:table>
                  <text:p text:style-name="table_bottom"/>
                </text:section>
                <text:p text:style-name="al"/>
              </text:section>
              <text:section text:name="artikel_id1-3-2-2-2-4-5" text:style-name="artikel">
                <text:p text:style-name="artikel_kop_titel"><text:span text:style-name="artikel_kop_label"/> <text:span text:style-name="artikel_kop_nr">3.2.3.</text:span> Berekeningsmethode niet-commercieel vastgoed</text:p>
                <text:p text:style-name="al"/>
                <text:section text:name="table_id1-3-2-2-2-4-5-3" text:style-name="table">
                  <text:p text:style-name="table_top"/>
                  <table:table table:style-name="tgroup">
                    <table:table-column table:style-name="id1-3-2-2-2-4-5-3-1-1"/>
                    <table:table-column table:style-name="id1-3-2-2-2-4-5-3-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Maatschappelijke voorzieningen</text:spa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De grondwaarde van maatschappelijke voorzieningen wordt middels een vaste grondprijs bepaald. Het prijsniveau is gebaseerd op de comparatieve methode aan de hand van prijzen in de regio. </text:p>
                        <text:p text:style-name="table_al"/>
                        <text:p text:style-name="table_al">Voorbeelden zijn uitgifte van grond ten behoeve van: onderwijs- en welzijnsvoorzieningen, kerken, politiebureaus, brandweerkazernes, bibliotheken.</text:p>
                        <text:p text:style-name="table_al"/>
                        <text:p text:style-name="table_al">Voor niet-commerciële onderwijsvoorzieningen is evenwel de Onderwijswetgeving van toepassing.</text:p>
                      </table:table-cell>
                    </table:table-row>
                  </table:table>
                  <text:p text:style-name="table_bottom"/>
                </text:section>
                <text:p text:style-name="al"/>
                <text:section text:name="table_id1-3-2-2-2-4-5-5" text:style-name="table">
                  <text:p text:style-name="table_top"/>
                  <table:table table:style-name="tgroup">
                    <table:table-column table:style-name="id1-3-2-2-2-4-5-5-1-1"/>
                    <table:table-column table:style-name="id1-3-2-2-2-4-5-5-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Gemeentelijke sport- en recreatievoorzieningen</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Residuele grondwaarde</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Wordt berekend met behulp van de residuele grondwaarde. Dit wordt getoetst met behulp van de comparatieve methode.</text:p>
                        <text:p text:style-name="table_al">Voorbeelden zijn sportvelden, gemeentelijke zwembaden en sporthallen.</text:p>
                        <text:p text:style-name="table_al"/>
                        <text:p text:style-name="table_al">Voor deze functie gelden dezelfde grondprijzen als voor maatschappelijke voorzieningen. Voor bijvoorbeeld onbebouwde sportvelden is een lagere grondprijs mogelijk waarbij de ondergrens de kostprijs van de grond is.</text:p>
                      </table:table-cell>
                    </table:table-row>
                  </table:table>
                  <text:p text:style-name="table_bottom"/>
                </text:section>
                <text:p text:style-name="al"/>
                <text:section text:name="table_id1-3-2-2-2-4-5-7" text:style-name="table">
                  <text:p text:style-name="table_top"/>
                  <table:table table:style-name="tgroup">
                    <table:table-column table:style-name="id1-3-2-2-2-4-5-7-1-1"/>
                    <table:table-column table:style-name="id1-3-2-2-2-4-5-7-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Vaste grondprijs (met staffel)</text:p>
                      </table:table-cell>
                    </table:table-row>
                    <table:table-row table:style-name="row">
                      <table:table-cell table:style-name="cell_frame_all" table:number-rows-spanned="4" table:number-columns-spanned="1">
                        <text:p text:style-name="table_al">Toelichting:</text:p>
                      </table:table-cell>
                      <table:table-cell table:style-name="cell_frame_all" table:number-rows-spanned="1" table:number-columns-spanned="1">
                        <text:p text:style-name="table_al">Het betreft gronden die geschikt zijn voor snippergroen, reclamemasten, verdeelstation, bouwwerk ten behoeve van nutsvoorzieningen, zendmasten et cetera.</text:p>
                      </table:table-cell>
                    </table:table-row>
                    <table:table-row table:style-name="row">
                      <table:table-cell table:style-name="cell_frame_all" table:number-rows-spanned="1" table:number-columns-spanned="1">
                        <text:p text:style-name="table_al">Snippergroen is onverhard en/of verhard openbaar gebied dat binnen de daarvoor geldende uitgiftecriteria in aanmerking komt om verkocht of verhuurd te worden als toevoeging aan een bestaand particulier perceel.</text:p>
                      </table:table-cell>
                    </table:table-row>
                    <table:table-row table:style-name="row">
                      <table:table-cell table:style-name="cell_frame_all" table:number-rows-spanned="1" table:number-columns-spanned="1">
                        <text:p text:style-name="table_al">Voor de plaatsing van zendmasten wordt een jaarlijkse retributie in rekening gebracht. De gemeente maakt onderscheid tussen retributie voor zendmasten en antenne-installaties op gemeentelijke gronden en gemeentelijke gebouwen.</text:p>
                      </table:table-cell>
                    </table:table-row>
                    <table:table-row table:style-name="row">
                      <table:table-cell table:style-name="cell_frame_all" table:number-rows-spanned="1" table:number-columns-spanned="1">
                        <text:p text:style-name="table_al">Nutsvoorzieningen worden over het algemeen met een recht van opstal aangelegd in de openbare ruimte, waardoor geen sprake is van feitelijke uitgifte. Indien het nutsbedrijf bij speciale voorzieningen, zoals een verdeelstation, het eigendom eist, worden de betreffende gronden uitgegeven tegen een vaste prijs per m<text:span text:style-name="sup">2</text:span>.</text:p>
                      </table:table-cell>
                    </table:table-row>
                  </table:table>
                  <text:p text:style-name="table_bottom"/>
                </text:section>
                <text:p text:style-name="al"/>
              </text:section>
              <text:section text:name="artikel_id1-3-2-2-2-4-6" text:style-name="artikel">
                <text:p text:style-name="artikel_kop_titel"><text:span text:style-name="artikel_kop_label"/> <text:span text:style-name="artikel_kop_nr">3.2.4 </text:span> 
                  <text:span text:style-name="nadrukvet">Berekeningsmethode reclame-uitingen</text:span>
                </text:p>
                <text:p text:style-name="al"/>
                <text:section text:name="table_id1-3-2-2-2-4-6-3" text:style-name="table">
                  <text:p text:style-name="table_top"/>
                  <table:table table:style-name="tgroup">
                    <table:table-column table:style-name="id1-3-2-2-2-4-6-3-1-1"/>
                    <table:table-column table:style-name="id1-3-2-2-2-4-6-3-1-2"/>
                    <table:table-row table:style-name="row">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span text:style-name="nadrukvet">Reclame-uitingen zoals bijvoorbeeld infoborden en reclamemasten</text:span>
                        </text:p>
                      </table:table-cell>
                    </table:table-row>
                    <table:table-row table:style-name="row">
                      <table:table-cell table:style-name="cell_frame_all" table:number-rows-spanned="1" table:number-columns-spanned="1">
                        <text:p text:style-name="table_al">Uitgangspunt:</text:p>
                      </table:table-cell>
                      <table:table-cell table:style-name="cell_frame_all" table:number-rows-spanned="1" table:number-columns-spanned="1">
                        <text:p text:style-name="table_al">Geen vast tarief in Grondprijzenbrief opgenomen.</text:p>
                      </table:table-cell>
                    </table:table-row>
                    <table:table-row table:style-name="row">
                      <table:table-cell table:style-name="cell_frame_all" table:number-rows-spanned="1" table:number-columns-spanned="1">
                        <text:p text:style-name="table_al"> Toelichting:</text:p>
                      </table:table-cell>
                      <table:table-cell table:style-name="cell_frame_all" table:number-rows-spanned="1" table:number-columns-spanned="1">
                        <text:p text:style-name="table_al">De prijs van reclame uitingen, zoals infoborden en reclamemasten, komt via een veiling dan wel aanbesteding tot stand.</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3.4</text:span> Uitgangspunten bij levering grond</text:p>
              <text:section text:name="structuurtekst_id1-3-2-2-2-5-2" text:style-name="structuurtekst">
                <text:p text:style-name="al">Voor alle in deze Grondprijzenbrief genoemde grondprijsniveaus gelden de volgende uitgangspunten:</text:p>
                <text:list text:style-name="id1-3-2-2-2-5-2-2">
                  <text:list-item text:style-override="id1-3-2-2-2-5-2-2-1">
                    <text:number>-</text:number>
                    <text:p text:style-name="al">de genoemde prijzen hebben prijspeil 1 januari 2024 en zijn exclusief BTW en kosten koper, tenzij anders vermeld;</text:p>
                  </text:list-item>
                  <text:list-item text:style-override="id1-3-2-2-2-5-2-2-2">
                    <text:number>-</text:number>
                    <text:p text:style-name="al">de grondprijzen zijn vrij van subsidies (behoudens sociale huurwoningen) en premies.</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zenbrief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Type vastgoed</text:p>
                  <text:p text:style-name="table_al">
                    <text:span text:style-name="nadrukvet">Woningbouw</text:span>
                  </text:p>
                </table:table-cell>
                <table:table-cell table:style-name="cell_frame_all" table:number-rows-spanned="1" table:number-columns-spanned="1">
                  <text:p text:style-name="table_al">Soort woning</text:p>
                </table:table-cell>
                <table:table-cell table:style-name="cell_frame_all" table:number-rows-spanned="1" table:number-columns-spanned="1">
                  <text:p text:style-name="table_al">Grondprijstoepassing</text:p>
                </table:table-cell>
                <table:table-cell table:style-name="cell_frame_all" table:number-rows-spanned="1" table:number-columns-spanned="1">
                  <text:p text:style-name="table_al">
                    <text:span text:style-name="nadrukcur">Grondprijs excl. 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Appartement</text:p>
                  <text:p text:style-name="table_al">Grondgebonden</text:p>
                </table:table-cell>
                <table:table-cell table:style-name="cell_frame_all" table:number-rows-spanned="1" table:number-columns-spanned="1">
                  <text:p text:style-name="table_al">Vaste prijs</text:p>
                  <text:p text:style-name="table_al">Vaste prijs</text:p>
                </table:table-cell>
                <table:table-cell table:style-name="cell_frame_all" table:number-rows-spanned="1" table:number-columns-spanned="1">
                  <text:p text:style-name="table_al">€21.284,-</text:p>
                  <text:p text:style-name="table_al">€26.606,-</text:p>
                </table:table-cell>
                <table:table-cell table:style-name="cell_frame_all" table:number-rows-spanned="1" table:number-columns-spanned="1">
                  <text:p text:style-name="table_al">Per woning</text:p>
                  <text:p text:style-name="table_al">Per woning</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Appartement</text:p>
                  <text:p text:style-name="table_al">Grondgebonden</text:p>
                </table:table-cell>
                <table:table-cell table:style-name="cell_frame_all" table:number-rows-spanned="1" table:number-columns-spanned="1">
                  <text:p text:style-name="table_al">Vaste prijs</text:p>
                  <text:p text:style-name="table_al">Vaste prijs</text:p>
                </table:table-cell>
                <table:table-cell table:style-name="cell_frame_all" table:number-rows-spanned="1" table:number-columns-spanned="1">
                  <text:p text:style-name="table_al">€21.284,-</text:p>
                  <text:p text:style-name="table_al">€26.606,-</text:p>
                </table:table-cell>
                <table:table-cell table:style-name="cell_frame_all" table:number-rows-spanned="1" table:number-columns-spanned="1">
                  <text:p text:style-name="table_al">Per woning</text:p>
                  <text:p text:style-name="table_al">Per woning</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able:table-cell table:style-name="cell_frame_all" table:number-rows-spanned="1" table:number-columns-spanned="1">
                  <text:p text:style-name="table_al">Residueel</text:p>
                </table:table-cell>
                <table:table-cell table:style-name="cell_frame_all" table:number-rows-spanned="1" table:number-columns-spanned="1"/>
                <table:table-cell table:style-name="cell_frame_all" table:number-rows-spanned="1" table:number-columns-spanned="1">
                  <text:p text:style-name="table_al">Per kavel</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able:table-cell table:style-name="cell_frame_all" table:number-rows-spanned="1" table:number-columns-spanned="1">
                  <text:p text:style-name="table_al">Taxatie / openbare bieding</text:p>
                </table:table-cell>
                <table:table-cell table:style-name="cell_frame_all" table:number-rows-spanned="1" table:number-columns-spanned="1"/>
                <table:table-cell table:style-name="cell_frame_all" table:number-rows-spanned="1" table:number-columns-spanned="1">
                  <text:p text:style-name="table_al">Per m² uitgeefbaa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Type vastgoed</text:span>
                  </text:p>
                  <text:p text:style-name="table_al">
                    <text:span text:style-name="nadrukvet">Commercieel</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rondprijstoepass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rondprijs excl. BTW</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2"/>
                <table:table-cell table:style-name="cell_frame_all" table:number-rows-spanned="1" table:number-columns-spanned="1">
                  <text:p text:style-name="table_al">Comperatief</text:p>
                </table:table-cell>
                <table:table-cell table:style-name="cell_frame_all" table:number-rows-spanned="1" table:number-columns-spanned="1"/>
                <table:table-cell table:style-name="cell_frame_all" table:number-rows-spanned="1" table:number-columns-spanned="1">
                  <text:p text:style-name="table_al">Per m² uitgeefbaar</text:p>
                  <text:p text:style-name="table_al">FSI &gt; 1 - m² bvo</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2"/>
                <table:table-cell table:style-name="cell_frame_all" table:number-rows-spanned="1" table:number-columns-spanned="1">
                  <text:p text:style-name="table_al">Comperatief</text:p>
                </table:table-cell>
                <table:table-cell table:style-name="cell_frame_all" table:number-rows-spanned="1" table:number-columns-spanned="1"/>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ext:p text:style-name="table_al">Detailhandel/horeca</text:p>
                </table:table-cell>
                <table:table-cell table:style-name="cell_frame_all" table:number-rows-spanned="1" table:number-columns-spanned="2"/>
                <table:table-cell table:style-name="cell_frame_all" table:number-rows-spanned="1" table:number-columns-spanned="1">
                  <text:p text:style-name="table_al">Comperatief</text:p>
                </table:table-cell>
                <table:table-cell table:style-name="cell_frame_all" table:number-rows-spanned="1" table:number-columns-spanned="1"/>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2">
                  <text:p text:style-name="table_al">Bestaand openbaar gebied</text:p>
                  <text:p text:style-name="table_al">Nieuw te (her) ontwikkelen gebied</text:p>
                </table:table-cell>
                <table:table-cell table:style-name="cell_frame_all" table:number-rows-spanned="1" table:number-columns-spanned="1">
                  <text:p text:style-name="table_al">Vaste grondprijs / kostprijs</text:p>
                  <text:p text:style-name="table_al">Residueel</text:p>
                </table:table-cell>
                <table:table-cell table:style-name="cell_frame_all" table:number-rows-spanned="1" table:number-columns-spanned="1"/>
                <table:table-cell table:style-name="cell_frame_all" table:number-rows-spanned="1" table:number-columns-spanned="1">
                  <text:p text:style-name="table_al">
                    <text:span text:style-name="nadrukvet">€190,- per m²</text:span>
                  </text:p>
                  <text:p text:style-name="table_al">
                    <text:span text:style-name="nadrukvet">Per m² uitgeefbaar</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2"/>
                <table:table-cell table:style-name="cell_frame_all" table:number-rows-spanned="1" table:number-columns-spanned="1">
                  <text:p text:style-name="table_al">Residu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2"/>
                <table:table-cell table:style-name="cell_frame_all" table:number-rows-spanned="1" table:number-columns-spanned="1">
                  <text:p text:style-name="table_al">Residu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2"/>
                <table:table-cell table:style-name="cell_frame_all" table:number-rows-spanned="1" table:number-columns-spanned="1">
                  <text:p text:style-name="table_al">Vaste grondprijs</text:p>
                </table:table-cell>
                <table:table-cell table:style-name="cell_frame_all" table:number-rows-spanned="1" table:number-columns-spanned="1"/>
                <table:table-cell table:style-name="cell_frame_all" table:number-rows-spanned="1" table:number-columns-spanned="1">
                  <text:p text:style-name="table_al">€190,- per m² uitgeefbaar</text:p>
                </table:table-cell>
              </table:table-row>
              <table:table-row table:style-name="row">
                <table:table-cell table:style-name="cell_frame_all" table:number-rows-spanned="5" table:number-columns-spanned="1">
                  <text:p text:style-name="table_al">Overige functies</text:p>
                </table:table-cell>
                <table:table-cell table:style-name="cell_frame_all" table:number-rows-spanned="1" table:number-columns-spanned="2">
                  <text:p text:style-name="table_al">Snippergroen</text:p>
                </table:table-cell>
                <table:table-cell table:style-name="cell_frame_all" table:number-rows-spanned="1" table:number-columns-spanned="1">
                  <text:p text:style-name="table_al">Vaste grondprijs</text:p>
                  <text:p text:style-name="table_al">&lt; 100m²</text:p>
                  <text:p text:style-name="table_al">100m² - 200m²</text:p>
                  <text:p text:style-name="table_al">200m² - 500m²</text:p>
                  <text:p text:style-name="table_al">&gt; 500m²</text:p>
                </table:table-cell>
                <table:table-cell table:style-name="cell_frame_all" table:number-rows-spanned="1" table:number-columns-spanned="1"/>
                <table:table-cell table:style-name="cell_frame_all" table:number-rows-spanned="1" table:number-columns-spanned="1">
                  <text:p text:style-name="table_al"/>
                  <text:p text:style-name="table_al">€190,- per m² uitgeefbaar</text:p>
                  <text:p text:style-name="table_al">€164,- per m² uitgeefbaar</text:p>
                  <text:p text:style-name="table_al">€139,- per m² uitgeefbaar</text:p>
                  <text:p text:style-name="table_al">Taxatie</text:p>
                </table:table-cell>
              </table:table-row>
              <table:table-row table:style-name="row">
                <table:table-cell table:style-name="cell_frame_all" table:number-rows-spanned="1" table:number-columns-spanned="2">
                  <text:p text:style-name="table_al">Verdeelstation</text:p>
                </table:table-cell>
                <table:table-cell table:style-name="cell_frame_all" table:number-rows-spanned="1" table:number-columns-spanned="1">
                  <text:p text:style-name="table_al">Recht van opstal</text:p>
                  <text:p text:style-name="table_al">Vaste grondprijs</text:p>
                </table:table-cell>
                <table:table-cell table:style-name="cell_frame_all" table:number-rows-spanned="1" table:number-columns-spanned="1"/>
                <table:table-cell table:style-name="cell_frame_all" table:number-rows-spanned="1" table:number-columns-spanned="1">
                  <text:p text:style-name="table_al">€38,- per m² per jaar</text:p>
                  <text:p text:style-name="table_al">€328,- per m² uitgeefbaar</text:p>
                </table:table-cell>
              </table:table-row>
              <table:table-row table:style-name="row">
                <table:table-cell table:style-name="cell_frame_all" table:number-rows-spanned="1" table:number-columns-spanned="2">
                  <text:p text:style-name="table_al">Bouwwerken tbv nutsvoorzieningen</text:p>
                  <text:p text:style-name="table_al">en telecominstallaties</text:p>
                </table:table-cell>
                <table:table-cell table:style-name="cell_frame_all" table:number-rows-spanned="1" table:number-columns-spanned="1">
                  <text:p text:style-name="table_al">Recht van opstal</text:p>
                  <text:p text:style-name="table_al">Vaste grondprijs</text:p>
                </table:table-cell>
                <table:table-cell table:style-name="cell_frame_all" table:number-rows-spanned="1" table:number-columns-spanned="1"/>
                <table:table-cell table:style-name="cell_frame_all" table:number-rows-spanned="1" table:number-columns-spanned="1">
                  <text:p text:style-name="table_al">€38,- per m² per jaar</text:p>
                  <text:p text:style-name="table_al">€328,- per m² uitgeefbaar</text:p>
                </table:table-cell>
              </table:table-row>
              <table:table-row table:style-name="row">
                <table:table-cell table:style-name="cell_frame_all" table:number-rows-spanned="1" table:number-columns-spanned="2">
                  <text:p text:style-name="table_al">Zendmasten</text:p>
                  <text:p text:style-name="table_al">Op gemeentegrond</text:p>
                  <text:p text:style-name="table_al">Op gemeentelijke gebouwen</text:p>
                </table:table-cell>
                <table:table-cell table:style-name="cell_frame_all" table:number-rows-spanned="1" table:number-columns-spanned="1">
                  <text:p text:style-name="table_al">Jaarlijkse retributie &lt;64m²</text:p>
                  <text:p text:style-name="table_al">Jaarlijkse retributie</text:p>
                  <text:p text:style-name="table_al">Extra m²</text:p>
                  <text:p text:style-name="table_al">Hoogte 40 tot 60 meter</text:p>
                  <text:p text:style-name="table_al">Extra per 10 meter</text:p>
                  <text:p text:style-name="table_al">Extra provider</text:p>
                </table:table-cell>
                <table:table-cell table:style-name="cell_frame_all" table:number-rows-spanned="1" table:number-columns-spanned="1"/>
                <table:table-cell table:style-name="cell_frame_all" table:number-rows-spanned="1" table:number-columns-spanned="1">
                  <text:p text:style-name="table_al">€6.316 per zendmast per jaar</text:p>
                  <text:p text:style-name="table_al">+ €105,- per m² per jaar</text:p>
                  <text:p text:style-name="table_al">+ €1.579,- per jaar</text:p>
                  <text:p text:style-name="table_al">+ €1.053,- per jaar</text:p>
                  <text:p text:style-name="table_al">+ €1.579,- per jaar</text:p>
                </table:table-cell>
              </table:table-row>
              <table:table-row table:style-name="row">
                <table:table-cell table:style-name="cell_frame_all" table:number-rows-spanned="1" table:number-columns-spanned="2">
                  <text:p text:style-name="table_al">Reclame uitingen</text:p>
                </table:table-cell>
                <table:table-cell table:style-name="cell_frame_all" table:number-rows-spanned="1" table:number-columns-spanned="1">
                  <text:p text:style-name="table_al">Veiling / aanbest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2"/>
                <table:table-cell table:style-name="cell_frame_all" table:number-rows-spanned="1" table:number-columns-spanned="1">
                  <text:p text:style-name="table_al">Vaste grondprijs</text:p>
                </table:table-cell>
                <table:table-cell table:style-name="cell_frame_all" table:number-rows-spanned="1" table:number-columns-spanned="1"/>
                <table:table-cell table:style-name="cell_frame_all" table:number-rows-spanned="1" table:number-columns-spanned="1">
                  <text:p text:style-name="table_al">€200,- per m² uitgeefbaar bij FSI&lt;1 of per m2 b.v.o. bij FSI&gt;1</text:p>
                </table:table-cell>
              </table:table-row>
              <table:table-row table:style-name="row">
                <table:table-cell table:style-name="cell_frame_all" table:number-rows-spanned="1" table:number-columns-spanned="1">
                  <text:p text:style-name="table_al">Sport- en recreatievoorzieningen</text:p>
                </table:table-cell>
                <table:table-cell table:style-name="cell_frame_all" table:number-rows-spanned="1" table:number-columns-spanned="2"/>
                <table:table-cell table:style-name="cell_frame_all" table:number-rows-spanned="1" table:number-columns-spanned="1">
                  <text:p text:style-name="table_al">Residueel</text:p>
                </table:table-cell>
                <table:table-cell table:style-name="cell_frame_all" table:number-rows-spanned="1" table:number-columns-spanned="1"/>
                <table:table-cell table:style-name="cell_frame_all" table:number-rows-spanned="1" table:number-columns-spanned="1">
                  <text:p text:style-name="table_al">Per m² uitgeefbaar</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vastgoed</text:span>
                  </text:p>
                  <text:p text:style-name="table_al">
                    <text:span text:style-name="nadrukvet">Huurprijs</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Grondprijs excl. BTW</text:span>
                  </text:p>
                </table:table-cell>
              </table:table-row>
              <table:table-row table:style-name="row">
                <table:table-cell table:style-name="cell_frame_all" table:number-rows-spanned="8" table:number-columns-spanned="1">
                  <text:p text:style-name="table_al">Huur bedrijfsmatig gebruik</text:p>
                </table:table-cell>
                <table:table-cell table:style-name="cell_frame_all" table:number-rows-spanned="1" table:number-columns-spanned="2">
                  <text:p text:style-name="table_al">Winkelkarretjes</text:p>
                  <text:p text:style-name="table_al">Opslag</text:p>
                  <text:p text:style-name="table_al">Buitenruimte</text:p>
                </table:table-cell>
                <table:table-cell table:style-name="cell_frame_all" table:number-rows-spanned="1" table:number-columns-spanned="1">
                  <text:p text:style-name="table_al">Centrumgebied/winkelcentra</text:p>
                  <text:p text:style-name="table_al">Kinderopvang *</text:p>
                </table:table-cell>
                <table:table-cell table:style-name="cell_frame_all" table:number-rows-spanned="1" table:number-columns-spanned="1"/>
                <table:table-cell table:style-name="cell_frame_all" table:number-rows-spanned="1" table:number-columns-spanned="1">
                  <text:p text:style-name="table_al">€52,90 per m² per jaa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verig gebied</text:p>
                </table:table-cell>
                <table:table-cell table:style-name="cell_frame_all" table:number-rows-spanned="1" table:number-columns-spanned="1"/>
                <table:table-cell table:style-name="cell_frame_all" table:number-rows-spanned="1" table:number-columns-spanned="1">
                  <text:p text:style-name="table_al">€11,- tot €42,- </text:p>
                  <text:p text:style-name="table_al">per m² per jaar</text:p>
                </table:table-cell>
              </table:table-row>
              <table:table-row table:style-name="row">
                <table:table-cell table:style-name="cell_frame_all" table:number-rows-spanned="1" table:number-columns-spanned="2">
                  <text:p text:style-name="table_al">Terrassen</text:p>
                </table:table-cell>
                <table:table-cell table:style-name="cell_frame_all" table:number-rows-spanned="1" table:number-columns-spanned="1">
                  <text:p text:style-name="table_al">Centrumgebied/winkelcentra en nabij water</text:p>
                  <text:p text:style-name="table_al">Overig gebied</text:p>
                </table:table-cell>
                <table:table-cell table:style-name="cell_frame_all" table:number-rows-spanned="1" table:number-columns-spanned="1"/>
                <table:table-cell table:style-name="cell_frame_all" table:number-rows-spanned="1" table:number-columns-spanned="1">
                  <text:p text:style-name="table_al">€17,- per m² per jaar</text:p>
                  <text:p text:style-name="table_al"/>
                  <text:p text:style-name="table_al">€12,- per m² per jaar</text:p>
                </table:table-cell>
              </table:table-row>
              <table:table-row table:style-name="row">
                <table:table-cell table:style-name="cell_frame_all" table:number-rows-spanned="1" table:number-columns-spanned="2">
                  <text:p text:style-name="table_al">Huur (snipper)groen**</text:p>
                </table:table-cell>
                <table:table-cell table:style-name="cell_frame_all" table:number-rows-spanned="1" table:number-columns-spanned="1">
                  <text:p text:style-name="table_al">Vaste grondprijs</text:p>
                  <text:p text:style-name="table_al">&lt; 100m²</text:p>
                  <text:p text:style-name="table_al">100m² - 200m²</text:p>
                  <text:p text:style-name="table_al">&gt; 200m²</text:p>
                  <text:p text:style-name="table_al">Minimumbedrag </text:p>
                </table:table-cell>
                <table:table-cell table:style-name="cell_frame_all" table:number-rows-spanned="1" table:number-columns-spanned="1"/>
                <table:table-cell table:style-name="cell_frame_all" table:number-rows-spanned="1" table:number-columns-spanned="1">
                  <text:p text:style-name="table_al"/>
                  <text:p text:style-name="table_al">€18,- per m² per jaar</text:p>
                  <text:p text:style-name="table_al">€16,- per m² per jaar</text:p>
                  <text:p text:style-name="table_al">€14,- per m² per jaar</text:p>
                  <text:p text:style-name="table_al">€90,- per overeenkomst</text:p>
                </table:table-cell>
              </table:table-row>
              <table:table-row table:style-name="row">
                <table:table-cell table:style-name="cell_frame_all" table:number-rows-spanned="1" table:number-columns-spanned="2">
                  <text:p text:style-name="table_al">Volkstuinencomple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6 per m² per jaar</text:p>
                </table:table-cell>
              </table:table-row>
              <table:table-row table:style-name="row">
                <table:table-cell table:style-name="cell_frame_all" table:number-rows-spanned="1" table:number-columns-spanned="2">
                  <text:p text:style-name="table_al">Grasland en </text:p>
                  <text:p text:style-name="table_al">overig gebruik</text:p>
                </table:table-cell>
                <table:table-cell table:style-name="cell_frame_all" table:number-rows-spanned="1" table:number-columns-spanned="1">
                  <text:p text:style-name="table_al">Minimumbedrag</text:p>
                </table:table-cell>
                <table:table-cell table:style-name="cell_frame_all" table:number-rows-spanned="1" table:number-columns-spanned="1"/>
                <table:table-cell table:style-name="cell_frame_all" table:number-rows-spanned="1" table:number-columns-spanned="1">
                  <text:p text:style-name="table_al">€0,16 tot €0,82 </text:p>
                  <text:p text:style-name="table_al">per m² per jaar</text:p>
                  <text:p text:style-name="table_al">€230,- per overeenkomst</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ruikleenovereenkomst</text:p>
                </table:table-cell>
                <table:table-cell table:style-name="cell_frame_all" table:number-rows-spanned="1" table:number-columns-spanned="1">
                  <text:p text:style-name="table_al">Tuin maximaal 4m² of h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Ingeval een kinderdagverblijf mede gebruiker is van een schoolplein en het aanbrengen van een fysieke afscheiding ongewenst is, wordt per kindplaats 3 m2 buitenruimte in rekening gebracht.</text:p>
          <text:p text:style-name="al">Dit betekent dat ingeval van dubbelgebruik van een schoolplein, als uitzondering, uitsluitend het tot een kinderdagverblijf toe te rekenen deel (3 m2 per kindplaats) in rekening wordt gebracht. Als max. aantal kindplaatsen wordt het aantal kindplaatsen volgens het landelijk register kinderopvang gehanteerd.</text:p>
          <text:p text:style-name="al"/>
          <text:p text:style-name="al">** Indien binnen twee jaar na het sluiten van de huurovereenkomst voor het betreffende perceel een koopovereenkomst met de huurder is gesloten, wordt de huurprijs tot een maximum van twee jaar en tot een maximum van 20% van de toen geldende koopprijs, in mindering gebracht op de koopprijs.</text:p>
          <text:p text:style-name="al"/>
          <text:p text:style-name="al">
          <text:span text:style-name="nadrukvet">Afronding</text:span>
        </text:p>
          <text:p text:style-name="al">Bij verkoop en verhuur van snippergroen wordt 0,1m2 tot en met 0,4m2 naar beneden en van 0,5m2 tot 0,9m2 naar boven afgerond.</text:p>
          <text:p text:style-name="al"/>
          <text:p text:style-name="al">
          <text:span text:style-name="nadrukvet">Administratiekosten</text:span>
        </text:p>
          <text:p text:style-name="al">Voor een huurovereenkomst wordt eenmalig een bedrag van € 37,-- aan administratiekosten in rekening gebracht.</text:p>
          <text:p text:style-name="al"/>
          <text:p text:style-name="al">
          <text:span text:style-name="nadrukvet">Huurovereenkomsten</text:span>
        </text:p>
          <text:p text:style-name="al">In de huurovereenkomsten wordt jaarlijkse indexering van de huurprijs opgenomen. Alsmede de mogelijkheid de huurprijs vijfjaarlijks te herzien.</text:p>
          <text:p text:style-name="al"/>
          <text:p text:style-name="al">
          <text:span text:style-name="nadrukvet">Het college</text:span>
        </text:p>
          <text:p text:style-name="al">Het college kan in uitzonderlijke situaties gemotiveerd afwijken van bovenstaande vaste grondprijzen.</text:p>
        </text:section>
        <text:section text:name="bijlage_id1-3-2-5" text:style-name="bijlage">
          <text:p text:style-name="bijlage_top"/>
          <text:p text:style-name="hoofdstuk_kop"><text:span text:style-name="label">Bijlage</text:span> <text:span text:style-name="nr">2:</text:span> Begrippenlijst</text:p>
          <text:p text:style-name="al"/>
          <text:p text:style-name="al">
          <text:span text:style-name="nadrukvet">Anterieure overeenkomst </text:span>
          <text:span text:style-name="nadrukvet">- </text:span>De overeenkomst tot kostenverhaal die een gemeente met één of meerdere particuliere eigenaren sluit , waardoor het vaststellen van een exploitatieplan niet nodig is.</text:p>
          <text:p text:style-name="al"/>
          <text:p text:style-name="al">
          <text:span text:style-name="nadrukvet">Beleggingswaarde </text:span>- De waarde die het object opbrengt bij onderhandse verkoop in verhuurde staat.</text:p>
          <text:p text:style-name="al"/>
          <text:p text:style-name="al">
          <text:span text:style-name="nadrukvet">Bruto Aanvangs Rendement (BAR) </text:span>
          <text:span text:style-name="nadrukvet">- </text:span>Het BAR is een hulpmiddel om de marktwaarde van commercieel vastgoed uit te drukken. Het BAR wordt uitgedrukt in procenten en wordt berekend door de huuropbrengst te delen door de totale investering.</text:p>
          <text:p text:style-name="al"/>
          <text:p text:style-name="al">
          <text:span text:style-name="nadrukvet">Bvo - </text:span>Bruto vloeroppervlakte volgens het Nederlands Normalisatie-Instituut NEN-norm 2580. De bruto vloeroppervlakte van een ruimte of van een groep ruimten is ruwweg de oppervlakte gemeten op vloerniveau langs de buitenomtrek van de opgaande scheidingsconstructies die de desbetreffende ruimte of groep van ruimte omhullen.</text:p>
          <text:p text:style-name="al"/>
          <text:p text:style-name="al">
          <text:span text:style-name="nadrukvet">Exploitatieplan </text:span>
          <text:span text:style-name="nadrukvet">- </text:span>Het exploitatieplan is een plan als bedoeld in artikel 6.12, eerste lid, van de Wet ruimtelijke ordening (Wro) en is een planfiguur waarin de grondslag wordt geboden voor publiekrechtelijk kostenverhaal en het bevat de noodzakelijke locatie eisen. Een exploitatieplan bevat in ieder geval een exploitatieopzet.</text:p>
          <text:p text:style-name="al"/>
          <text:p text:style-name="al">
          <text:span text:style-name="nadrukvet">Locatie-eisen:</text:span> eisen met betrekking tot de inrichting van de openbare ruimte, de nutsvoorzieningen en het bouwrijp maken. Verder kunnen in het exploitatieplan bepalingen worden opgenomen over de fasering van de uitvoering en de koppeling van bepaalde onderdelen.</text:p>
          <text:p text:style-name="al"/>
          <text:p text:style-name="al">
          <text:span text:style-name="nadrukvet">FSI </text:span>
          <text:span text:style-name="nadrukvet">- </text:span>Floor Space Index. De Floor Space Index is de verhouding tussen het totaal aantal m<text:span text:style-name="sup">2</text:span> bruto vloeroppervlakte (bvo) van het gebouwde binnen een plangebied en het aantal m<text:span text:style-name="sup">2</text:span> uitgeefbaar terrein van het perceel</text:p>
          <text:p text:style-name="al"/>
          <text:p text:style-name="al">
          <text:span text:style-name="nadrukvet">Grasland </text:span>
          <text:span text:style-name="nadrukvet">- </text:span>Een stuk open grasland dat gebruikt wordt om vee te laten grazen.</text:p>
          <text:p text:style-name="al"/>
          <text:p text:style-name="al">
          <text:span text:style-name="nadrukvet">Grondexploitatie </text:span>
          <text:span text:style-name="nadrukvet">- </text:span>Een begroting die wordt opgesteld om grondkosten en grondopbrengsten van een ruimtelijk ontwikkelingsplan in beeld te brengen.</text:p>
          <text:p text:style-name="al"/>
          <text:p text:style-name="al">
          <text:span text:style-name="nadrukvet">Kostenverhaal - </text:span>Onder het begrip kostenverhaal wordt verstaan het verrekenen van zogenaamde grondkosten en plankosten, dat wil zeggen de kosten voor de aanleg van voorzieningen van openbaar nut (zoals straten, riolering, groen, parkeergelegenheid en waterpartijen met een openbare functie) binnen een bepaald ruimtelijk plan (bestemmingsplan, projectbesluit, wijzigingsplan, aanpassing van een beheersverordening), alsmede de kosten van het opstellen en in procedure brengen van de planologische maatregel en overige ambtelijke begeleidingskosten. Meestal is een gemeente de verhalende partij, maar dit kan ook een andere overheid zijn, zoals het Rijk of een provincie. Kostenverhaal kan plaatsvinden via gronduitgifte, exploitatieovereenkomst of exploitatieplan en is verplicht op basis van de grondexploitatiewet.</text:p>
          <text:p text:style-name="al"/>
          <text:p text:style-name="al">
          <text:span text:style-name="nadrukvet">Marktwaarde </text:span>- De prijs waartegen de gronden en opstallen op de datum van waardering bij onderhandse overeenkomst tussen een willige verkoper en een van de verkoper onafhankelijke koper zouden kunnen worden verkocht, waarbij wordt aangenomen dat:</text:p>
          <text:list text:style-name="id1-3-2-5-24">
            <text:list-item text:style-override="id1-3-2-5-24-1">
              <text:number>•</text:number>
              <text:p text:style-name="al">de betrokken gronden en opstallen openlijk op de markt worden aangeboden;</text:p>
            </text:list-item>
            <text:list-item text:style-override="id1-3-2-5-24-2">
              <text:number>•</text:number>
              <text:p text:style-name="al">de marktvoorwaarden een regelmatige transactie mogelijk maken en</text:p>
            </text:list-item>
            <text:list-item text:style-override="id1-3-2-5-24-3">
              <text:number>•</text:number>
              <text:p text:style-name="al">de aard van de gronden en opstallen in aanmerking genomen, een normaal tijdsbestek</text:p>
            </text:list-item>
          </text:list>
          <text:p text:style-name="al">beschikbaar is om over de verkoop te onderhandelen.</text:p>
          <text:p text:style-name="al">Vgl. artikel 49, lid 2, van Richtlijn 91 /674/EEG van de Raad (PbEG, 1991 L 374/7).</text:p>
          <text:p text:style-name="al"/>
          <text:p text:style-name="al">
          <text:span text:style-name="nadrukvet">Overig gebruik </text:span>- Geen grasland, geen (sier)tuin (accent ligt sterker op spontane natuurlijke processen).</text:p>
          <text:p text:style-name="al"/>
          <text:p text:style-name="al">
          <text:span text:style-name="nadrukvet">(Sier)tuin </text:span>- Een tuin waar (sier)planten groeien, met het doel de esthetische waarde van de tuin te verbeteren en de bezoekers ervan te laten genieten.</text:p>
          <text:p text:style-name="al"/>
          <text:p text:style-name="al">
          <text:span text:style-name="nadrukvet">Snippergroen - </text:span>Onverhard en/of verhard openbaar gebied dat binnen de daarvoor geldende uitgiftecriteria in aanmerking komt om verkocht of verhuurd te worden als toevoeging aan een bestaand particulier perceel.</text:p>
          <text:p text:style-name="al"/>
          <text:p text:style-name="al">
          <text:span text:style-name="nadrukvet">Sociale huur </text:span>- Een huurwoning zoals bedoeld in artikel 13 lid 1 sub juncto artikel 27 van de Wet op de huurtoeslag, derhalve met een aanvangshuurprijs van ten hoogste het van rijkswege vastgestelde bedrag.</text:p>
          <text:p text:style-name="al"/>
          <text:p text:style-name="al">
          <text:span text:style-name="nadrukvet">Sociale koop </text:span>- Prijspeil 2023, in de regio voor sociale koop is WOZ-waarde €202.000. Jaarlijks wordt het prijspeil voor sociale koop regionaal vastgesteld op basis van de NIBUD-rekenmethodiek.</text:p>
          <text:p text:style-name="al"/>
          <text:p text:style-name="al">
          <text:span text:style-name="nadrukvet">Vaste grondprijzen </text:span>- Vast bedrag of vierkante meterprijs. Dit kan op basis van de gemiddelde minimale kostprijs of op basis van de werkelijke kostprijs, afhankelijk van de functie.</text:p>
          <text:p text:style-name="al"/>
          <text:p text:style-name="al">
          <text:span text:style-name="nadrukvet">Volkstuincomplex </text:span>- Verzameling particuliere tuinen die niet bij een woning liggen. Het complex is in beheer bij een vereniging.</text:p>
          <text:p text:style-name="al"/>
          <text:p text:style-name="al">
          <text:span text:style-name="nadrukvet">VON </text:span>- Vrij op naam. VON zegt iets over de samenstelling van de verkoopprijs.</text:p>
          <text:p text:style-name="al">Bij nieuwbouwprojecten zitten de navolgende kosten verwerkt in de koopsom en zijn daarom voor de verkoper één kostenpost: notariskosten voor leveringsakte, kadastrale kosten van registratie, BTW, eventueel kadastrale splitsingskosten, eventueel kadastrale uitmetingskosten, gemeentelijke leges voor vergunningen, verzekeringspremies tijdens de bouw, premies voor garantiefondsen, aanlegkosten voor nutsvoorzieningen en aansluitkosten ri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6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Onbekend</meta:user-defined>
    <meta:user-defined meta:name="DCTERMS.alternative">Grondprijzenbrief 2024</meta:user-defined>
    <dc:language>nl</dc:language>
    <meta:user-defined meta:name="OVERHEIDop.locatietype/OVERHEIDop.gebiedsmarkering">Gemeente</meta:user-defined>
    <meta:user-defined meta:name="DC.title">Grondprijzenbrief 2024</meta:user-defined>
    <meta:user-defined meta:name="DCTERMS.W3CDTF/DCTERMS.available">2024-01-31</meta:user-defined>
    <meta:user-defined meta:name="DCTERMS.W3CDTF/OVERHEIDop.jaargang">2024</meta:user-defined>
    <meta:user-defined meta:name="OVERHEIDop.publicationIssue">49613</meta:user-defined>
    <meta:user-defined meta:name="OVERHEIDop.betreftRegeling">CVDR714730_1</meta:user-defined>
    <meta:user-defined meta:name="xs:date/OVERHEIDop.startdatum">2024-02-01</meta:user-defined>
    <meta:user-defined meta:name="OVERHEIDop.GmbID/DC.identifier">gmb-2024-49613</meta:user-defined>
    <meta:user-defined meta:name="OVERHEIDop.versieInformatie"/>
  </office:meta>
</office:document-meta>
</file>