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58 en 60,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kozijnen in de voorgevel</text:p>
            <text:p text:style-name="common-al">Zaakadres: Transvaalstraat 58-1 1092HN Amsterdam, Transvaalstraat 58-2 1092HN Amsterdam, Transvaalstraat 58-3 1092HN Amsterdam, Transvaalstraat 60-1 1092HN Amsterdam, Transvaalstraat 60-2 1092HN Amsterdam, Transvaalstraat 60-3 1092HN Amsterdam</text:p>
            <text:p text:style-name="common-al">Datum ontvangst: 14-11-2024</text:p>
            <text:p text:style-name="common-al">Zaaknummer: Z2024-037350</text:p>
            <text:p text:style-name="common-al">DSO-nummer: 20241114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1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350</meta:user-defined>
    <meta:user-defined meta:name="DCTERMS.abstract">vervanging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58 en 60, 1092H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14</meta:user-defined>
    <meta:user-defined meta:name="OVERHEIDop.GmbID/DC.identifier">gmb-2024-496114</meta:user-defined>
    <meta:user-defined meta:name="OVERHEIDop.versieInformatie"/>
  </office:meta>
</office:document-meta>
</file>