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Oemoemenoe #5” in de nacht van 11 op 12 december 2024 in Ritthem</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Oemoemenoe #5” </text:p>
            <text:p text:style-name="common-al">Naam organisator: Stichting Beeldende Kunst Middelburg</text:p>
            <text:p text:style-name="common-al">Voor de locatie: diverse straten in Ritthem </text:p>
            <text:p text:style-name="common-al">Korte omschrijving: Kunstproject</text:p>
            <text:p text:style-name="common-al">Datum evenement: in de nacht van 11 op 12 december 2024</text:p>
            <text:p text:style-name="common-al">Verzenddatum: 21 nov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610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0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0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Oemoemenoe #5” in de nacht van 11 op 12 december 2024 in Ritthem</meta:user-defined>
    <meta:user-defined meta:name="DCTERMS.W3CDTF/DCTERMS.available">2024-11-26</meta:user-defined>
    <meta:user-defined meta:name="DCTERMS.W3CDTF/OVERHEIDop.jaargang">2024</meta:user-defined>
    <meta:user-defined meta:name="OVERHEIDop.publicationIssue">496107</meta:user-defined>
    <meta:user-defined meta:name="OVERHEIDop.GmbID/DC.identifier">gmb-2024-496107</meta:user-defined>
    <meta:user-defined meta:name="OVERHEIDop.versieInformatie"/>
  </office:meta>
</office:document-meta>
</file>